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1" svg:font-family="Consolas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7.541cm" fo:margin-left="-0.191cm" fo:margin-top="0cm" fo:margin-bottom="0cm" table:align="left" style:writing-mode="lr-tb"/>
    </style:style>
    <style:style style:name="Таблица1.A" style:family="table-column">
      <style:table-column-properties style:column-width="4.59cm"/>
    </style:style>
    <style:style style:name="Таблица1.C" style:family="table-column">
      <style:table-column-properties style:column-width="4.583cm"/>
    </style:style>
    <style:style style:name="Таблица1.D" style:family="table-column">
      <style:table-column-properties style:column-width="4.597cm"/>
    </style:style>
    <style:style style:name="Таблица1.E" style:family="table-column">
      <style:table-column-properties style:column-width="4.5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762cm" fo:margin-left="-0.191cm" fo:margin-top="0cm" fo:margin-bottom="0cm" table:align="left" style:writing-mode="lr-tb"/>
    </style:style>
    <style:style style:name="Таблица2.A" style:family="table-column">
      <style:table-column-properties style:column-width="9.174cm"/>
    </style:style>
    <style:style style:name="Таблица2.B" style:family="table-column">
      <style:table-column-properties style:column-width="4.246cm"/>
    </style:style>
    <style:style style:name="Таблица2.C" style:family="table-column">
      <style:table-column-properties style:column-width="0.46cm"/>
    </style:style>
    <style:style style:name="Таблица2.D" style:family="table-column">
      <style:table-column-properties style:column-width="7.574cm"/>
    </style:style>
    <style:style style:name="Таблица2.E" style:family="table-column">
      <style:table-column-properties style:column-width="1.679cm"/>
    </style:style>
    <style:style style:name="Таблица2.F" style:family="table-column">
      <style:table-column-properties style:column-width="4.6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906cm" fo:margin-left="-0.191cm" fo:margin-top="0cm" fo:margin-bottom="0cm" table:align="left" style:writing-mode="lr-tb"/>
    </style:style>
    <style:style style:name="Таблица3.A" style:family="table-column">
      <style:table-column-properties style:column-width="9.301cm"/>
    </style:style>
    <style:style style:name="Таблица3.B" style:family="table-column">
      <style:table-column-properties style:column-width="6.726cm"/>
    </style:style>
    <style:style style:name="Таблица3.C" style:family="table-column">
      <style:table-column-properties style:column-width="11.88cm"/>
    </style:style>
    <style:style style:name="Таблица3.1" style:family="table-row">
      <style:table-row-properties style:min-row-height="0.25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975cm" style:keep-together="true" fo:keep-together="auto"/>
    </style:style>
    <style:style style:name="Таблица3.19" style:family="table-row">
      <style:table-row-properties style:min-row-height="0.706cm" style:keep-together="true" fo:keep-together="auto"/>
    </style:style>
    <style:style style:name="Таблица3.20" style:family="table-row">
      <style:table-row-properties style:min-row-height="0.995cm" style:keep-together="true" fo:keep-together="auto"/>
    </style:style>
    <style:style style:name="Таблица3.21" style:family="table-row">
      <style:table-row-properties style:min-row-height="4.276cm" style:keep-together="true" fo:keep-together="auto"/>
    </style:style>
    <style:style style:name="Таблица3.22" style:family="table-row">
      <style:table-row-properties style:min-row-height="0.487cm" style:keep-together="true" fo:keep-together="auto"/>
    </style:style>
    <style:style style:name="Таблица3.23" style:family="table-row">
      <style:table-row-properties style:min-row-height="3.064cm" style:keep-together="true" fo:keep-together="auto"/>
    </style:style>
    <style:style style:name="Таблица3.24" style:family="table-row">
      <style:table-row-properties style:min-row-height="1.08cm" style:keep-together="true" fo:keep-together="auto"/>
    </style:style>
    <style:style style:name="Таблица3.25" style:family="table-row">
      <style:table-row-properties style:min-row-height="1.155cm" style:keep-together="true" fo:keep-together="auto"/>
    </style:style>
    <style:style style:name="Таблица4" style:family="table">
      <style:table-properties style:width="27.945cm" fo:margin-left="-0.191cm" fo:margin-top="0cm" fo:margin-bottom="0cm" table:align="left" style:writing-mode="lr-tb"/>
    </style:style>
    <style:style style:name="Таблица4.A" style:family="table-column">
      <style:table-column-properties style:column-width="4.657cm"/>
    </style:style>
    <style:style style:name="Таблица4.D" style:family="table-column">
      <style:table-column-properties style:column-width="4.658cm"/>
    </style:style>
    <style:style style:name="Таблица4.F" style:family="table-column">
      <style:table-column-properties style:column-width="4.66cm"/>
    </style:style>
    <style:style style:name="Таблица4.1" style:family="table-row">
      <style:table-row-properties style:min-row-height="0.24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275cm" style:keep-together="true" fo:keep-together="auto"/>
    </style:style>
    <style:style style:name="Таблица4.C2" style:family="table-cell">
      <style:table-cell-properties fo:padding="0cm" fo:border="none"/>
    </style:style>
    <style:style style:name="Таблица4.3" style:family="table-row">
      <style:table-row-properties style:min-row-height="0.529cm" style:keep-together="true" fo:keep-together="auto"/>
    </style:style>
    <style:style style:name="Таблица4.4" style:family="table-row">
      <style:table-row-properties style:min-row-height="0.953cm" style:keep-together="true" fo:keep-together="auto"/>
    </style:style>
    <style:style style:name="Таблица4.5" style:family="table-row">
      <style:table-row-properties style:min-row-height="0.402cm" style:keep-together="true" fo:keep-together="auto"/>
    </style:style>
    <style:style style:name="Таблица4.6" style:family="table-row">
      <style:table-row-properties style:min-row-height="0.614cm" style:keep-together="true" fo:keep-together="auto"/>
    </style:style>
    <style:style style:name="Таблица4.7" style:family="table-row">
      <style:table-row-properties style:min-row-height="0.785cm" style:keep-together="true" fo:keep-together="auto"/>
    </style:style>
    <style:style style:name="Таблица4.8" style:family="table-row">
      <style:table-row-properties style:min-row-height="0.995cm" style:keep-together="true" fo:keep-together="auto"/>
    </style:style>
    <style:style style:name="Таблица4.10" style:family="table-row">
      <style:table-row-properties style:min-row-height="0.974cm" style:keep-together="true" fo:keep-together="auto"/>
    </style:style>
    <style:style style:name="Таблица4.11" style:family="table-row">
      <style:table-row-properties style:min-row-height="1.058cm" style:keep-together="true" fo:keep-together="auto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14" style:family="table-row">
      <style:table-row-properties style:min-row-height="0.741cm" style:keep-together="true" fo:keep-together="auto"/>
    </style:style>
    <style:style style:name="Таблица4.15" style:family="table-row">
      <style:table-row-properties style:min-row-height="0.699cm" style:keep-together="true" fo:keep-together="auto"/>
    </style:style>
    <style:style style:name="Таблица4.16" style:family="table-row">
      <style:table-row-properties style:min-row-height="0.466cm" style:keep-together="true" fo:keep-together="auto"/>
    </style:style>
    <style:style style:name="Таблица4.18" style:family="table-row">
      <style:table-row-properties style:min-row-height="0.131cm" style:keep-together="true" fo:keep-together="auto"/>
    </style:style>
    <style:style style:name="Таблица4.19" style:family="table-row">
      <style:table-row-properties style:min-row-height="0.487cm" style:keep-together="true" fo:keep-together="auto"/>
    </style:style>
    <style:style style:name="Таблица4.20" style:family="table-row">
      <style:table-row-properties style:min-row-height="1.545cm" style:keep-together="true" fo:keep-together="auto"/>
    </style:style>
    <style:style style:name="Таблица4.21" style:family="table-row">
      <style:table-row-properties style:min-row-height="0.534cm" style:keep-together="true" fo:keep-together="auto"/>
    </style:style>
    <style:style style:name="Таблица4.22" style:family="table-row">
      <style:table-row-properties style:min-row-height="0.515cm" style:keep-together="true" fo:keep-together="auto"/>
    </style:style>
    <style:style style:name="Таблица4.23" style:family="table-row">
      <style:table-row-properties style:min-row-height="0.381cm" style:keep-together="true" fo:keep-together="auto"/>
    </style:style>
    <style:style style:name="Таблица4.26" style:family="table-row">
      <style:table-row-properties style:min-row-height="0.339cm" style:keep-together="true" fo:keep-together="auto"/>
    </style:style>
    <style:style style:name="Таблица4.27" style:family="table-row">
      <style:table-row-properties style:min-row-height="0.728cm" style:keep-together="true" fo:keep-together="auto"/>
    </style:style>
    <style:style style:name="Таблица4.34" style:family="table-row">
      <style:table-row-properties style:min-row-height="1.143cm" style:keep-together="true" fo:keep-together="auto"/>
    </style:style>
    <style:style style:name="Таблица4.35" style:family="table-row">
      <style:table-row-properties style:min-row-height="1.334cm" style:keep-together="true" fo:keep-together="auto"/>
    </style:style>
    <style:style style:name="Таблица4.36" style:family="table-row">
      <style:table-row-properties style:min-row-height="0.847cm" style:keep-together="true" fo:keep-together="auto"/>
    </style:style>
    <style:style style:name="Таблица4.37" style:family="table-row">
      <style:table-row-properties style:min-row-height="0.593cm" style:keep-together="true" fo:keep-together="auto"/>
    </style:style>
    <style:style style:name="Таблица4.38" style:family="table-row">
      <style:table-row-properties style:min-row-height="0.91cm" style:keep-together="true" fo:keep-together="auto"/>
    </style:style>
    <style:style style:name="Таблица4.41" style:family="table-row">
      <style:table-row-properties style:min-row-height="0.635cm" style:keep-together="true" fo:keep-together="auto"/>
    </style:style>
    <style:style style:name="Таблица4.42" style:family="table-row">
      <style:table-row-properties style:min-row-height="0.318cm" style:keep-together="true" fo:keep-together="auto"/>
    </style:style>
    <style:style style:name="Таблица4.46" style:family="table-row">
      <style:table-row-properties style:min-row-height="1.524cm" style:keep-together="true" fo:keep-together="auto"/>
    </style:style>
    <style:style style:name="Таблица4.D50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D5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D5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62" style:family="table-row">
      <style:table-row-properties style:min-row-height="1.588cm" style:keep-together="true" fo:keep-together="auto"/>
    </style:style>
    <style:style style:name="Таблица4.63" style:family="table-row">
      <style:table-row-properties style:min-row-height="1.99cm" style:keep-together="true" fo:keep-together="auto"/>
    </style:style>
    <style:style style:name="Таблица4.64" style:family="table-row">
      <style:table-row-properties style:min-row-height="0.423cm" style:keep-together="true" fo:keep-together="auto"/>
    </style:style>
    <style:style style:name="Таблица4.65" style:family="table-row">
      <style:table-row-properties style:min-row-height="0.55cm" style:keep-together="true" fo:keep-together="auto"/>
    </style:style>
    <style:style style:name="Таблица4.66" style:family="table-row">
      <style:table-row-properties style:min-row-height="1.171cm" style:keep-together="true" fo:keep-together="auto"/>
    </style:style>
    <style:style style:name="Таблица4.80" style:family="table-row">
      <style:table-row-properties style:min-row-height="0.826cm" style:keep-together="true" fo:keep-together="auto"/>
    </style:style>
    <style:style style:name="Таблица4.88" style:family="table-row">
      <style:table-row-properties style:min-row-height="0.572cm" style:keep-together="true" fo:keep-together="auto"/>
    </style:style>
    <style:style style:name="Таблица4.A90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91" style:family="table-row">
      <style:table-row-properties style:min-row-height="1.388cm" style:keep-together="true" fo:keep-together="auto"/>
    </style:style>
    <style:style style:name="Таблица4.98" style:family="table-row">
      <style:table-row-properties style:min-row-height="1.016cm" style:keep-together="true" fo:keep-together="auto"/>
    </style:style>
    <style:style style:name="Таблица4.F10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109" style:family="table-row">
      <style:table-row-properties style:min-row-height="1.023cm" style:keep-together="true" fo:keep-together="auto"/>
    </style:style>
    <style:style style:name="Таблица4.A1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B1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5.398cm"/>
        </style:tab-stops>
      </style:paragraph-properties>
      <style:text-properties style:font-name="Times New Roman" style:font-name-asian="Times New Roman1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35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font-name-asian="Times New Roman1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  <style:text-properties style:font-name="Times New Roman" style:font-name-asian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style:font-name-asian="Times New Roman1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complex="Calibri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2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  <style:text-properties style:font-name="Times New Roman" fo:font-weight="bold" style:font-name-asian="Times New Roman1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Calibri2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  <style:text-properties fo:color="#000000" style:font-name="Times New Roman" style:font-name-asian="Times New Roman1"/>
    </style:style>
    <style:style style:name="P36" style:family="paragraph" style:parent-style-name="Основной_20_текст_20__28_2_29_">
      <style:paragraph-properties fo:margin-top="0cm" fo:margin-bottom="0cm" fo:line-height="100%"/>
    </style:style>
    <style:style style:name="P37" style:family="paragraph" style:parent-style-name="Основной_20_текст_20__28_2_29_">
      <style:paragraph-properties fo:margin-top="0cm" fo:margin-bottom="0cm" fo:line-height="100%" fo:text-align="center" style:justify-single-word="false"/>
    </style:style>
    <style:style style:name="P38" style:family="paragraph" style:parent-style-name="List_20_Paragraph">
      <style:paragraph-properties fo:margin-top="0cm" fo:margin-bottom="0cm" fo:line-height="100%">
        <style:tab-stops>
          <style:tab-stop style:position="13.22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2.35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8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style:font-name-asian="Times New Roman1" style:font-size-asian="11pt" style:font-size-complex="11pt"/>
    </style:style>
    <style:style style:name="P50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3.229cm"/>
        </style:tab-stops>
      </style:paragraph-properties>
    </style:style>
    <style:style style:name="P5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3.22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3.229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No_20_Spacing"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6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 style:list-style-name="WWNum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Num7">
      <style:paragraph-properties fo:margin-top="0cm" fo:margin-bottom="0cm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Num6">
      <style:paragraph-properties fo:margin-top="0cm" fo:margin-bottom="0cm"/>
      <style:text-properties style:font-name="Times New Roman" fo:font-size="12pt" style:font-size-asian="12pt" style:font-size-complex="12pt"/>
    </style:style>
    <style:style style:name="P67" style:family="paragraph" style:parent-style-name="Heading_20_8" style:master-page-name="Standard">
      <style:paragraph-properties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Calibri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4" style:family="text">
      <style:text-properties style:font-name="Times New Roman" fo:font-size="12pt" fo:font-style="italic" style:font-size-asian="12pt" style:language-asian="ru" style:country-asian="RU" style:font-style-asian="italic" style:font-name-complex="Calibri2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17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font-name="Times New Roman" fo:font-size="12pt" style:font-name-asian="Times New Roman1" style:font-size-asian="12pt" style:font-size-complex="12pt"/>
    </style:style>
    <style:style style:name="T19" style:family="text">
      <style:text-properties style:font-name="Times New Roman" style:font-name-asian="Times New Roman1"/>
    </style:style>
    <style:style style:name="T20" style:family="text">
      <style:text-properties style:font-name="Times New Roman" style:font-name-complex="Calibri2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name-complex="Calibri2"/>
    </style:style>
    <style:style style:name="T23" style:family="text">
      <style:text-properties style:font-name="Times New Roman" fo:font-weight="bold" style:font-weight-asian="bold" style:font-name-complex="Calibri2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style:font-name-asian="Times New Roman1" style:font-weight-asian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fo:font-style="italic" style:font-size-asian="12pt" style:font-style-asian="italic" style:font-size-complex="12pt"/>
    </style:style>
    <style:style style:name="T33" style:family="text">
      <style:text-properties fo:color="#000000" style:font-name="Times New Roman" fo:font-size="12pt" style:font-size-asian="12pt" style:font-size-complex="12pt"/>
    </style:style>
    <style:style style:name="T34" style:family="text">
      <style:text-properties fo:color="#000000" style:font-name="Times New Roman" fo:font-size="12pt" fo:language="en" fo:country="US" style:font-size-asian="12pt" style:font-size-complex="12pt"/>
    </style:style>
    <style:style style:name="T35" style:family="text">
      <style:text-properties fo:color="#000000" fo:font-style="normal" fo:font-weight="bold" style:font-style-asian="normal" style:font-weight-asian="bold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fo:font-weight="bold" style:font-size-asian="11pt" style:font-weight-asian="bold" style:font-size-complex="11pt"/>
    </style:style>
    <style:style style:name="T38" style:family="text">
      <style:text-properties fo:font-style="normal" fo:font-weight="bold" style:font-style-asian="normal" style:font-weight-asian="bold"/>
    </style:style>
    <style:style style:name="T39" style:family="text">
      <style:text-properties fo:font-size="11pt" style:font-name-asian="Times New Roman1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language-asian="en" style:country-asian="US" style:font-name-complex="Calibri2" style:font-size-complex="11pt"/>
    </style:style>
    <style:style style:name="T42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943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67" text:outline-level="8">Бюджетное общеобразовательное учреждение города Омска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«Средняя общеобразовательная школа № 53»</text:p>
      <text:p text:style-name="P18">РАССМОТРЕНО на заседании <text:s/>ШМО<text:tab/><text:tab/> <text:s text:c="19"/>СОГЛАСОВАНО: <text:s text:c="74"/>УТВЕРЖДАЮ:</text:p>
      <text:p text:style-name="P18">руководитель МО <text:s text:c="45"/>зам. директора БОУ г. Омска «СОШ № 53» <text:s text:c="32"/>Директор БОУ г. Омска «СОШ № 53»</text:p>
      <text:p text:style-name="P18">________/________________/ <text:s text:c="20"/>________________/____________________/ <text:s text:c="43"/>____________________И.Л. Косинова</text:p>
      <text:p text:style-name="P18">Протокол № ____ <text:s text:c="46"/>«___»_____________________201__г. <text:s text:c="32"/>приказ №____от «__ »________201__г.</text:p>
      <text:p text:style-name="P18">«____» __________ 201___ г. <text:s text:c="62"/></text:p>
      <text:p text:style-name="P18"><text:tab/><text:tab/><text:tab/></text:p>
      <text:p text:style-name="P12">РАБОЧАЯ <text:s/>ПРОГРАММА </text:p>
      <text:p text:style-name="P12">по литературе</text:p>
      <text:p text:style-name="P19">2017 – 2018 <text:s/>учебный год</text:p>
      <text:p text:style-name="P12"/>
      <text:p text:style-name="P6"><text:span text:style-name="T5">Класс: <text:s text:c="5"/></text:span><text:span text:style-name="T2">5 г,д,е</text:span></text:p>
      <text:p text:style-name="P6"><text:span text:style-name="T5">Учитель</text:span><text:span text:style-name="T2">: Тимохина Татьяна Ивановна</text:span></text:p>
      <text:p text:style-name="P9"><text:span text:style-name="T5">Программа:</text:span><text:span text:style-name="Основной_20_текст_20__28_2_29__5f_"><text:span text:style-name="T31">авторская программа по литературе для общеобразовательных учреждений под редакцией В. Я. Коровиной</text:span></text:span><text:span text:style-name="Основной_20_текст_20__28_2_29__5f_"><text:span text:style-name="T32">, </text:span></text:span><text:span text:style-name="T2">7-е издание, М.: Просвещение,2016год</text:span></text:p>
      <text:p text:style-name="P9"><text:span text:style-name="T5">Учебник: </text:span><text:span text:style-name="Основной_20_текст_20__28_2_29__5f_"><text:span text:style-name="T31">В. Я. Коровина, В. П. Журавлёва, В. И. Коровин, М.: Просвещение, 2014</text:span></text:span></text:p>
      <text:p text:style-name="P13">Дополнительная литература:</text:p>
      <text:list xml:id="list33196746" text:style-name="WWNum11">
        <text:list-item>
          <text:p text:style-name="P58">Ляшенко Е.Л. Тесты по литературе к учебнику В.Я. Коровиной. 5 класс. ФГОС - <text:s/>М.: Экзамен, 2016</text:p>
        </text:list-item>
        <text:list-item>
          <text:p text:style-name="P58">Иванова Е.В. Дидактические материалы по литературе к учебнику В.Я. Коровиной. 5 класс. ФГОС – М.: Экзамен, 2016</text:p>
        </text:list-item>
        <text:list-item>
          <text:p text:style-name="P58">Ахмадулина Р.Г. Рабочая тетрадь по литературе к учебнику В.Я. Коровиной. В двух частях. 5 класс. ФГОС – М.: Экзамен, 2016</text:p>
        </text:list-item>
      </text:list>
      <text:p text:style-name="P17">Количество часов:</text:p>
      <text:p text:style-name="P17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19">В неделю</text:p>
          </table:table-cell>
          <table:table-cell table:style-name="Таблица1.A1" office:value-type="string">
            <text:p text:style-name="P19">1 четверть</text:p>
          </table:table-cell>
          <table:table-cell table:style-name="Таблица1.A1" office:value-type="string">
            <text:p text:style-name="P19">2 четверть</text:p>
          </table:table-cell>
          <table:table-cell table:style-name="Таблица1.A1" office:value-type="string">
            <text:p text:style-name="P19">3 четверть</text:p>
          </table:table-cell>
          <table:table-cell table:style-name="Таблица1.A1" office:value-type="string">
            <text:p text:style-name="P19">4 четверть</text:p>
          </table:table-cell>
          <table:table-cell table:style-name="Таблица1.A1" office:value-type="string">
            <text:p text:style-name="P19">Итого за год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28</text:p>
          </table:table-cell>
          <table:table-cell table:style-name="Таблица1.A1" office:value-type="string">
            <text:p text:style-name="P19">22</text:p>
          </table:table-cell>
          <table:table-cell table:style-name="Таблица1.A1" office:value-type="string">
            <text:p text:style-name="P19">32</text:p>
          </table:table-cell>
          <table:table-cell table:style-name="Таблица1.E2" office:value-type="float" office:value="23">
            <text:p text:style-name="P19">23</text:p>
          </table:table-cell>
          <table:table-cell table:style-name="Таблица1.A1" office:value-type="string">
            <text:p text:style-name="P7"><text:span text:style-name="T33">10</text:span><text:span text:style-name="T34">5</text:span></text:p>
          </table:table-cell>
        </table:table-row>
      </table:table>
      <text:p text:style-name="P6"><text:span text:style-name="T5">Количество часов в соответствии с учебным планом:</text:span><text:span text:style-name="T2"> 105 часа</text:span></text:p>
      <text:p text:style-name="P6"><text:span text:style-name="T11">Практическая часть</text:span><text:span text:style-name="T17">: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9">Формы промежуточной и текущей аттестации</text:p>
          </table:table-cell>
          <table:table-cell table:style-name="Таблица2.A1" office:value-type="string">
            <text:p text:style-name="P19">1 четверть</text:p>
          </table:table-cell>
          <table:table-cell table:style-name="Таблица2.A1" office:value-type="string">
            <text:p text:style-name="P7"><text:span text:style-name="T2">2 четвер</text:span><text:soft-page-break/><text:span text:style-name="T2">ть</text:span></text:p>
          </table:table-cell>
          <table:table-cell table:style-name="Таблица2.A1" office:value-type="string">
            <text:p text:style-name="P19">3 четверть</text:p>
          </table:table-cell>
          <table:table-cell table:style-name="Таблица2.A1" office:value-type="string">
            <text:p text:style-name="P19">4 четверть</text:p>
          </table:table-cell>
          <table:table-cell table:style-name="Таблица2.A1" office:value-type="string">
            <text:p text:style-name="P19">Итого </text:p>
          </table:table-cell>
        </table:table-row>
        <table:table-row table:style-name="Таблица2.1">
          <table:table-cell table:style-name="Таблица2.A1" office:value-type="string">
            <text:p text:style-name="P18">Сочинение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8</text:p>
          </table:table-cell>
        </table:table-row>
        <table:table-row table:style-name="Таблица2.1">
          <table:table-cell table:style-name="Таблица2.A1" office:value-type="string">
            <text:p text:style-name="P18">Промежуточная диагностика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1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list xml:id="list33213117" text:style-name="WWNum1">
        <text:list-item>
          <text:p text:style-name="P55">Планируемые предметные результаты освоения литературы</text:p>
        </text:list-item>
      </text:list>
      <text:p text:style-name="P7"><text:span text:style-name="T15"><text:tab/><text:tab/></text:span><text:span text:style-name="T5">в 5 классе </text:span></text:p>
      <text:p text:style-name="P13"/>
      <text:p text:style-name="P9"><text:span text:style-name="T5">Личностными результатами </text:span><text:span text:style-name="T2">освоения обучающимися 5 класса программы по литературе являются: </text:span></text:p>
      <text:p text:style-name="P20"/>
      <text:list xml:id="list33218646" text:style-name="WWNum3">
        <text:list-item>
          <text:p text:style-name="P59">воспитание российской гражданской идентичности: патриотизма, чувства гордости за свою Родину, прошлое и настоящее многонационального народа России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59">формирование ответственного отношения к учению, готовности и способности обучающихся к саморазвитию и самообразованию; </text:p>
        </text:list-item>
        <text:list-item>
          <text:p text:style-name="P59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религии, языкам, ценностям народов России и народов мира; </text:p>
        </text:list-item>
        <text:list-item>
          <text:p text:style-name="P59">формирование коммуникативной компетентности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59">использование для решения познавательных и коммуникативных задач различных источников информации (словари, энциклопедии, интернет- ресурсы и др.).</text:p>
        </text:list-item>
      </text:list>
      <text:p text:style-name="P20"/>
      <text:p text:style-name="P9"><text:span text:style-name="T5">Метапредметными результатами </text:span><text:span text:style-name="T2">освоения обучающимися 5 класса <text:s/>программы по литературе являются:</text:span></text:p>
      <text:p text:style-name="P20"/>
      <text:list xml:id="list33198523" text:style-name="WWNum4">
        <text:list-item>
          <text:p text:style-name="P60">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 </text:p>
        </text:list-item>
        <text:list-item>
          <text:p text:style-name="P60">владение основами самоконтроля, самооценки, принятия решений и осуществления осознанного выбора в учебной и познавательной деятельности; </text:p>
        </text:list-item>
        <text:list-item>
          <text:p text:style-name="P60">смысловое чтение; </text:p>
        </text:list-item>
        <text:list-item>
          <text:p text:style-name="P60">умение организовывать учебное сотрудничество и совместную деятельность с учителем и сверстниками; работать индивидуально и в группе;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 </text:p>
        </text:list-item>
        <text:list-item>
          <text:p text:style-name="P60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 </text:p>
        </text:list-item>
        <text:list-item>
          <text:p text:style-name="P60"><text:soft-page-break/>умение работать с разными источниками информации, находить ее, анализировать, использовать в самостоятельной деятельности.</text:p>
        </text:list-item>
      </text:list>
      <text:p text:style-name="P20"/>
      <text:p text:style-name="P20"><text:tab/><text:tab/><text:tab/><text:tab/><text:tab/><text:tab/><text:tab/><text:tab/><text:tab/><text:tab/><text:tab/><text:tab/><text:tab/><text:tab/><text:tab/></text:p>
      <text:p text:style-name="P9"><text:span text:style-name="T5">Предметными результатами </text:span><text:span text:style-name="T2">освоенияобучающимися 5 класса <text:s/>программы по литературе являются: </text:span></text:p>
      <text:p text:style-name="P20"/>
      <text:list xml:id="list33213974" text:style-name="WWNum5">
        <text:list-item>
          <text:p text:style-name="P61">в познавательной сфере: </text:p>
        </text:list-item>
      </text:list>
      <text:list xml:id="list33205969" text:style-name="WWNum7">
        <text:list-item>
          <text:p text:style-name="P65"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—XX вв., литературы народов России и зарубежной литературы;</text:p>
        </text:list-item>
        <text:list-item>
          <text:p text:style-name="P65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 </text:p>
        </text:list-item>
        <text:list-item>
          <text:p text:style-name="P65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<text:tab/> </text:p>
        </text:list-item>
      </text:list>
      <text:list xml:id="list33212310" text:style-name="WWNum6">
        <text:list-item>
          <text:p text:style-name="P66">определение в произведении элементов сюжета, композиции, изобразительно- выразительных средств языка, понимание их роли в раскрытии идейно художественного содержания произведения (элементы филологического анализа); </text:p>
        </text:list-item>
        <text:list-item>
          <text:p text:style-name="P66">владение элементарной литературоведческой терминологией при анализе литературного произведения;<text:tab/></text:p>
        </text:list-item>
      </text:list>
      <text:p text:style-name="P39"/>
      <text:list xml:id="list33209264" text:continue-list="list33213974" text:style-name="WWNum5">
        <text:list-item>
          <text:p text:style-name="P61">в ценностно-ориентационной сфере:</text:p>
        </text:list-item>
      </text:list>
      <text:list xml:id="list33202074" text:style-name="WWNum8">
        <text:list-item>
          <text:p text:style-name="P62">приобщение к духовно-нравственным ценностям русской литературы и культуры, сопоставление их с духовно-нравственными ценностями других народов; </text:p>
        </text:list-item>
        <text:list-item>
          <text:p text:style-name="P62">формулирование собственного отношения к произведениям русской литературы, их оценка; </text:p>
        </text:list-item>
        <text:list-item>
          <text:p text:style-name="P62">собственная интерпретация (в отдельных случаях) изученных литературных произведений; </text:p>
        </text:list-item>
        <text:list-item>
          <text:p text:style-name="P62">понимание авторской позиции и свое отношение к ней;</text:p>
        </text:list-item>
      </text:list>
      <text:p text:style-name="P40"/>
      <text:p text:style-name="P41"><text:s/>3) в коммуникативной сфере:</text:p>
      <text:list xml:id="list33207489" text:style-name="WWNum9">
        <text:list-item>
          <text:p text:style-name="P63">восприятие на слух литературных произведений разных жанров, осмысленное чтение и адекватное восприятие; </text:p>
        </text:list-item>
        <text:list-item>
          <text:p text:style-name="P63">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 </text:p>
        </text:list-item>
        <text:list-item>
          <text:p text:style-name="P63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 </text:p>
        </text:list-item>
      </text:list>
      <text:p text:style-name="P41"/>
      <text:p text:style-name="P41">4) в эстетической сфере: </text:p>
      <text:list xml:id="list33189366" text:style-name="WWNum10">
        <text:list-item>
          <text:p text:style-name="P64"><text:soft-page-break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 </text:p>
        </text:list-item>
        <text:list-item>
          <text:p text:style-name="P64">понимание русского слова в его эстетической функции, роли изобразительно- выразительных языковых средств в создании художественных образов литературных произведений.<text:tab/></text:p>
        </text:list-item>
      </text:list>
      <text:p text:style-name="P43"><text:tab/><text:tab/></text:p>
      <text:p text:style-name="P44"/>
      <text:p text:style-name="P43"><text:tab/><text:tab/><text:tab/></text:p>
      <text:p text:style-name="P43"/>
      <text:p text:style-name="P44"><text:tab/><text:tab/></text:p>
      <text:p text:style-name="P20"><text:tab/><text:tab/><text:tab/><text:tab/><text:tab/><text:tab/><text:tab/><text:tab/><text:tab/><text:tab/><text:tab/><text:tab/></text:p>
      <text:list xml:id="list33216485" text:continue-list="list33213117" text:style-name="WWNum1">
        <text:list-item>
          <text:p text:style-name="P56">Содержание учебного предмета, с указанием <text:s/>форм организации <text:s/>учебных <text:s/>занятий, основных видов учебной деятельности</text:p>
        </text:list-item>
      </text:list>
      <text:p text:style-name="P38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Содержание курса</text:p>
          </table:table-cell>
          <table:table-cell table:style-name="Таблица3.A1" office:value-type="string">
            <text:p text:style-name="P22">Формы организации учебных занятий</text:p>
          </table:table-cell>
          <table:table-cell table:style-name="Таблица3.A1" office:value-type="string">
            <text:p text:style-name="P22">Основные виды деятельности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"><text:span text:style-name="T5">Раздел 1</text:span><text:span text:style-name="T2">. </text:span><text:span text:style-name="Основной_20_текст_20__28_2_29__20__2b__20_Полужирный"><text:span text:style-name="T26">ВВЕДЕНИЕ (1 ч)</text:span>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1">Писатели о роте книги в жизни человека и общества. Книга как духовное завещание одного поколения другому. Структурные элементы книги (обложка, пнул, форзац, сноски , оглавление) создатели книги (автор, художник, редактор, корректоры др.). Учебник литературы и работа с ним</text:p>
          </table:table-cell>
          <table:table-cell table:style-name="Таблица3.A1" office:value-type="string">
            <text:p text:style-name="P18">Беседа, наблюдение, проблемная, чтение</text:p>
          </table:table-cell>
          <table:table-cell table:style-name="Таблица3.A1" office:value-type="string">
            <text:p text:style-name="P21">Выразительное чтение, выражение личного отношения к прочитанному. Устный или письменный ответ на вопрос. Решение тестов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2. </text:span><text:span text:style-name="T8">УСТНОЕ НАРОДНОЕ ТВОРЧЕСТВО </text:span><text:span text:style-name="T7">(10</text:span><text:span text:style-name="T8">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Фольклор - коллективное устное народное творчество. Преображение действительности в духе народных идеалов. Вариативная природа фольклора. Исполнители фольклорных произведений. Коллективноеи индивидуальное в фольклоре. Малые жанры фольклора.детский фольклор (колыбельные песни, приговорки, скороговорки, загадки - повторение). </text:span><text:span text:style-name="T13">Теория литературы. </text:span><text:span text:style-name="T3">Фольклор. Устное народное творчество (развитие представлены й). Русские народные сказки. Сказки как вид народной прозы. Сказки о животных, волшебные, бытовые </text:span><text:soft-page-break/><text:span text:style-name="T3">(анекдотические, новеллистические). Нравственное и эстетическое содержание </text:span><text:span text:style-name="T3">смазок. Сказы тепы. Собиратели сказок. Царевна-лягушка. Народная мораль н характере и поступках героев. Образ невесты-волшебницы. Величественная простота, пре-зрение к паве, мягкая гордость собою, недюжинный ум и глубокое, полное неиссякаемой любви сердце, спокойная готовность жертвовать собою рады торжества своей мечты - вот духовные данные Василисы Премудрой...* (М. 1орькиы). Иван-царевич - победитель житейских невзгод. Животные- помощники. Особая рать чудесных противни ков - Бабы-ялу Кощея Бессмертного. Светлый ы тёмный мир волшебные сказки. Народная мораль а сказке: добро торжествует, зло наказывается. Поэтика волшебной сказки. Связь сказочных формул с древними мифами. Изобразителей характер формул волшебные сказки. Иван - крестьянский сын и чудо-юдо. Волшебная богатырская сказка героического содержания. Тема мирного труда и защиты родная земли. Иван - крестьянский сын как выразитель основной мысли сказки. Нравственное превосходство главного героя. Герои сказки в оценке автора-народа. Особенности сюжета. Журавль и цапля, Солдатская шинель - народные представления о справедливости, добре и злеп сказках о животных и бытовых сказках. </text:span></text:p>
            <text:p text:style-name="P6"><text:span text:style-name="T13">Теория литературы.</text:span><text:span text:style-name="T3"> Сказка как повествовательный жанр фольклора. Виды сказок (закрепление представлений). Постоянные эпитеты. Гипербола (начальное представление). Сказочные формулы. Вариативность народных сказок (начальные представления). Сравнение.</text:span></text:p>
          </table:table-cell>
          <table:table-cell table:style-name="Таблица3.A1" office:value-type="string">
            <text:p text:style-name="P18">Беседа, чтение, наблюдение, практикум, игровая, групповая</text:p>
          </table:table-cell>
          <table:table-cell table:style-name="Таблица3.A1" office:value-type="string">
            <text:p text:style-name="P6"><text:span text:style-name="T3">Выразительное чтение малых фольклорных жанров и их истолкование. Выразительное чтение сказок (в том числе по ролям). Выражение личного отношения к прочитанному в процессе чтения (эмоциональная окраска, интонирование, ритм чтения). Устное рецензирование выразительного чтения одноклассников, чтение актеров. Поиск незнакомых слов и определение их значения с помощью словарей и справочной литературы. Различные виды пересказов. Устные и письменные ответы на вопросы. Участие в коллективном диалоге. Различение видов сказок. Сопоставление вариантов сказок. Устные рассказы о собирателях фольклора и о жанровых особенностях сказок. Выявление в сказках разных </text:span><text:soft-page-break/><text:span text:style-name="T3">видов художественных образов (образ человека, образ природы, образ животного, образ предмета). Выявление </text:span><text:span text:style-name="T3">характерных для народных сказок художественных приѐмов и фантастических элементов и определение их роли в сказке. Характеристика сказочных героев (в том числе сравнительная) и средств создания их образов. Нравственная оценка героев сказок. Устные и письменные ответы на проблемные вопросы Устное иллюстрирование. Презентация и защита собственных иллюстраций. Работа над коллективным (индивидуальным) учебным проектом. Сочинение собственных сказок и малых жанров фольклора</text:span></text:p>
          </table:table-cell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1"><text:span text:style-name="T5">Раздел 3. </text:span><text:span text:style-name="T6">ИЗ ДРЕВНЕРУССКОЙ ЛИТЕРАТУРЫ</text:span><text:span text:style-name="T5">(2 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Начало письменности у восточных славян н </text:span><text:span text:style-name="T3">возникновение древнерусской литературы. Культурные н литературные связи Руси с Византией. Древнехристианская книжность книжность на Русы (обзор). Повесть временных лете как литературный памятник. Подвиг отрока-киевлянина и хитрость воеводы Претиче. Отзвуки фольклора в летописи. Герои старинных повестей их подвиги во имя мира на родной земле. </text:span><text:span text:style-name="T13">Теория литературы</text:span><text:span text:style-name="T3">. Летопись (начальные представления). </text:span></text:p>
            <text:p text:style-name="P21"/>
          </table:table-cell>
          <table:table-cell table:style-name="Таблица3.A1" office:value-type="string">
            <text:p text:style-name="P6"><text:span text:style-name="T2">Беседа, наблюдение, </text:span><text:span text:style-name="T2">исследовательская, проблемная, игровая, индивидуальная, групповая, коллективная, дискуссия, проектная</text:span></text:p>
          </table:table-cell>
          <table:table-cell table:style-name="Таблица3.A1" office:value-type="string">
            <text:p text:style-name="P6"><text:span text:style-name="T3">Устное рецензирование выразительного чтения </text:span><text:span text:style-name="T3">одноклассников, чтения актѐров. Поиск незнакомых слов и определение их значения с помощью словарей и справочной литературы. Пересказ сюжетов древнерусских летописей. Устные и письменные ответы на вопросы. Участие в коллективном диалоге. Нравственная оценка поступков героев летописей. Обсуждение произведений изобразительного искусства на древнерусские сюжеты. Характеристика героев древнерусской литературы. Работа над коллективным (индивидуальным) учебным проектом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4. </text:span><text:span text:style-name="T10">ИЗ ЛИТЕРАТУРЫ XVIII ВЕКА (2 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Михаил Васильевич Ломоносов. Краткий рассказ о жизни писателя (детство и годы учения, начало творческой деятельности). Ломоносов - учёный, поэт, художник, гражданин. <text:s/>Случились вместе два Астронома в пиру... - научные истины в поэтической форме. Юмор фольклора в летописи.</text:span><text:span text:style-name="T13">Теория литературы</text:span><text:span text:style-name="T3">: эпос, лирика, драма. Жанры литературы (начальные представления).</text:span></text:p>
          </table:table-cell>
          <table:table-cell table:style-name="Таблица3.A1" office:value-type="string">
            <text:p text:style-name="P3">Беседа, наблюдение, исследовательская, проблемная, игровая, индивидуальная, групповая, коллективная, дискуссия, проектная</text:p>
          </table:table-cell>
          <table:table-cell table:style-name="Таблица3.A1" office:value-type="string">
            <text:p text:style-name="P21">Поиск сведений о писателе с использованием справочной литературы и ресурсов Интернета (под руководством учителя). Пересказ фрагментов публицистического и научно- популярного текстов. Выразительное чтение стихотворения. Поиск незнакомых слов и определение их значения с помощью словарей и справочной литературы. Устные ответы на вопросы. Участие в коллективном диалоге. Поиск в стихотворении юмористических элементов. Работа со словарѐм литературоведческих терминов. Работа над коллективным (индивидуальным) учебным проектом.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5. </text:span><text:span text:style-name="T10">ИЗ РУССКОЙ ЛИТЕРАТУРЫ XIХ ВЕКА (15ч.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Русские басни. Истоки басенного жанра (Эзоп, Лафотен, русские баснописцы18 века:А. П. Сумароков, И. И. Дмитриев) (обзор) Иван Андреевич Крылов.Кратким рассказ о 6аснотгеце (детство, начало литературной деятельности). Ворона и Лисица, Волк и Ягнёнок, Свинья под Дубом (на выбор). Осмеяние пороков - грубом силы, жадности, не-благодарности. хитрости и т. д. Волк на псарне - отражение и исторических событий в басне; </text:span><text:soft-page-break/><text:span text:style-name="T3">патриотическая позиция автора. Аллегория как форма иносказания и средство раскрытия определённых свойств человека. Поучительный </text:span><text:span text:style-name="T3">характер басен. Своеобразие языка басен И. А. Крылова. Теория литературы. Басня (развитие представлений), аллегория (начальные представления). Понятые об эзоповом языке. Василий Андреевич Жуковский. Краткий рассказ о поэте (детство ы начало творчества, Жуковский-сказочник). Спящая царевна... Сходные и различные черты сказки Жуковского и народном сказки. Особенности сюжета. Различие героев литературной и фольклорном сказки. Кубок. Благородство и жестокость. Герои баллады. </text:span><text:span text:style-name="T13">Теория л и т е р а т у р ы.</text:span><text:span text:style-name="T3"> Баллада (начальные представления). Александр Сергеевич Пушкин. Кратким рассказ о жизни поэта (детство, годы учены я). Стихотворение Няне - поэтизация образа няни; мотивы одиночества и грусти, скрашиваемые любовью мяте, её сказками и песнями.</text:span></text:p>
          </table:table-cell>
          <table:table-cell table:style-name="Таблица3.A1" office:value-type="string">
            <text:p text:style-name="P18">Беседа, чтение, наблюдение, путешествие, исследовательская, проблемная, индивидуальная, <text:s/>дифференцированная, проектная, практикум, дискуссия</text:p>
          </table:table-cell>
          <table:table-cell table:style-name="Таблица3.A1" office:value-type="string">
            <text:p text:style-name="P6"><text:span text:style-name="T3">Составление сообщения о баснописце и устный рассказ о нѐм. Поиск сведений о баснописцах с использованием справочной литературы и ресурсов Интернета (под руководством учителя). Выразительное чтение басен (в том числе по ролям и наизусть) и басен собственного сочинения. Устное рецензирование выразительного чтения одноклассников, чтения актѐров. Устные или письменные ответы на вопросы (в том числе с использованием цитирования). Участие в коллективном диалоге. Составление вопросов к басням. Составление характеристик героев басен. Анализ различных форм </text:span><text:soft-page-break/><text:span text:style-name="T3">выражения авторской позиции. Работа со словарѐм литературоведческих терминов. Создание собственных иллюстраций и их защита. Работа над коллективным </text:span><text:span text:style-name="T3">(индивидуальным) учебным проектом. Игровые виды деятельности: конкурсы, викторины и т. п. Устный рассказ о поэте. Восприятие и выразительное чтение сказки и баллады (в том числе наизусть). Устное рецензирование выразительного чтения одноклассников, чтения актѐров. Устные ответы на вопросы (с использованием цитирования). Участие в коллективном диалоге. Составление плана произведения (в том числе цитатного). Составление характеристик героев и их нравственная оценка. Работа со словарѐм литературоведческих терминов. Поиск сведений о поэте с использованием справочной литературы и ресурсов Интернета (под руководством учителя). Устный рассказ о поэте. Выразительное чтение (в том числе наизусть). Устное рецензирование выразительного чтения одноклассников, чтения актѐров. Поиск незнакомых слов и определение их значения. Пересказы фрагментов сказки. Выделение этапов развития сюжета. Составление вопросов к сказке. Устные и письменные ответы на вопросы (с использованием цитирования). Участие в коллективном диалоге. Составление плана характеристики героев (в том числе сравнительной). Составление устных и письменных характеристик героев. Нравственная оценка героев сказки. Устное иллюстрирование событий и героев сказок. Обсуждение произведений изобразительного искусства, книжной графики, созвучных стихотворению, прологу, сказке. Создание собственных иллюстраций, их презентация и защита. Составление плана (в том числе цитатного) литературного произведения, плана устного и письменного ответа на проблемный вопрос, плана письменного высказывания. Сопоставительный анализ литературной и народных сказок. Сопоставление сказки и анимационного фильма. Устный и письменный ответ на проблемный вопрос. Создание письменных высказываний различных жанров. Работа над коллективным (индивидуальным) учебным проектом. Игровые виды </text:span><text:soft-page-break/><text:span text:style-name="T3">деятельности: конкурсы, викторины и т. п. Выразительное чтение сказок (в том числе наизусть и по ролям). Поиск незнакомых слов и определение их значения с помощью </text:span><text:span text:style-name="T3">словарей и справочной литературы. Различные виды пересказов. Устные ответы на вопросы (с использованием цитирования). Участие в коллективном диалоге. Восприятие художественной условности как специфической характеристики искусства. Устное иллюстрирование. Обсуждение произведений книжной графики к сказкам. Презентация и зашита собственных иллюстраций.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6. </text:span><text:span text:style-name="T10">РУССКАЯ ЛИТЕРАТУРНАЯ СКАЗКА XIХ ВЕКА (24 ч.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2">У Луклмлорья дуб зелёный. Пролог к поэме. Руслан и Людмила- собирательная картина сюжетов, образови событий народных сказок, мотивы и сюжеты пушкинского произведения. Сказка о мёртвой царевне и о семи богатырях - её истоки (сопоставление с русскими народными сказками, сказкой Жуковского Спящая царевна., со сказками братьев Гримм; бродячие сюжеты.). Противопоставление добрых ы злых сил в сказке. Царица и царевна, мачеха и падчерица. Помощники царевны. Елисей и богатыри. Соколко. Сходство и различие литературной <text:s/>пушкинской сказки и сказки народной. Народная мораль, нравственность, - красота внешняя ы внутренняя, победа добра над злом.гармоничность положительных героев. Поэтичность, музыкальность сказки. </text:span><text:span text:style-name="T12">Теория литература</text:span><text:span text:style-name="T2">. Лирические послание (начальные представления). Пролог (начальные представлении).</text:span></text:p>
            <text:p text:style-name="Standard"><text:span text:style-name="T2">Антоний Погорельский. Черная курица, или Подземные жители. Сказочно-условное, </text:span><text:soft-page-break/><text:span text:style-name="T2">фантастическое и достоверно-реальное в литературной сказке. Нравоучительное </text:span><text:span text:style-name="T2">содержание и причудливый сюжет произведения. Всеволод Михайлович Гаршин.. (Для внеклассного чтения.) Героические и обыденное в сказке. Трагический финалы жизнеутверждающий пафос произведения. </text:span><text:span text:style-name="T12">Теория литературы.</text:span><text:span text:style-name="T2"> Литературная сказка (начальные представления). Стихотворная и прозаическая речь. Ритм, рифма, способы рифмовки . Бродячие сюжеты» сказок разных народов. Михаил Юрьевич Лермонтов. Краткий рассказ о поэте (детство и начало литературной деятели гости, интерес к истории России). Бородино.' - отклик на 25-летнюю годовщину Бородинского сражения (1837). Историческая основа стихотворения. Воспроизведение исторического события устами рядового участника сражены я. Мастерство Лермонтова в создании батальных сцен. Сочетание раз-говорных интонаций с высоким патриотическим пафосом стихотворения. Теория литературы. Сравнение, гипербола, эпитет (развитие представлений), метафора, звукопись, аллитерации (начальные представления). Николай Василевич Гоголь. Краткий рассказ о писателе (детство, начало литературной деятельности ). 3аколдоеанное место. - повесть из <text:s/>книги &lt;Вечера на хуторе близ Диканьки . Поэтизация народной жизни, народных преданий, сочетание светлого ы мрачного, комического и лирического, реального и фантастического. Ночь перед Рождеством.'. (Для </text:span><text:soft-page-break/><text:span text:style-name="T2">внеклассного чтения.) Поэтические картины народной жизни (праздники, обряды, гулянья). </text:span><text:span text:style-name="T2">Герои повести. Фольклорные мотивы в создании образов героев. Изображение конфликта тёмных ы светлых сил. </text:span></text:p>
            <text:p text:style-name="Standard"><text:span text:style-name="T12">Теория литературы.</text:span><text:span text:style-name="T2"> Фантастика (развитие представлений). Юмор (развитие представлений). Николай Алексеевич Некрасов. Краткий рассказ о поэте (детство и начало литературной деятельности). Стихотворение Крестьянские дети. Картины вольной жизни крестьянских <text:s/>детей, их забавы, приобщение к труду взрослых. Мир детства - короткая пора н жизни крестьянина. Речевая характеристика персонажей. Есть женщины в русских селеньях. (отрывок из поэмы ..Мороз, Красный носе). Поэтический образ русской женщины. На Волге.'. Картины природы. Раздумья поэта о судьбе народа. Вера в потенциальные силы народа, лучшую его судьбу (Для вн-классного чтения.) </text:span><text:span text:style-name="T12">Теория литературы</text:span><text:span text:style-name="T2">. Эпитет (развитие представлений). Иван Сергеевич Тургенев. Краткий рассказ о писателе (детство и начало литературной деятельности). Муму. Реальная основа повести. Повествование о жизни в эпоху крепостного права.духовые и нравственные качества Герасима: достоинство. сострадание к окружающим, великодушие, трудолюбие. Немота главного героя - символ немого протеста крепостного человека. Теория литературы. Портрет, пейзаж (развитие представлений). </text:span><text:soft-page-break/><text:span text:style-name="T2">Литературный герои (развитие представлении ). </text:span><text:span text:style-name="T2">Афанасий Афанасиевич Фет. Краткий рассказ о поэте. Стихотворение Весенний дождь - </text:span><text:span text:style-name="T2">радостная, яркая, полная движения картина весенней природы. Краски, звуки, запахи как вoплощеные красоты жизни, Лев Николаевич Толстой. Краткий рассказ о писателе (детство, начало деятельности). Кавказкой пленника. Бессмысленность ы жестокость национальной вражды. Жилин и Костыли» - два разных характера, две разные судьбы.. Душевная близость людей из враждующих лагерей. Утверждение гуманистических идеалов. Теория литературы. Сравнение (развитие понять»). Сюжет (начальное представление). Антон Павлович цехов. Краткий рассказ о писателе (детство и начало литературные деятельности). ..Хирургия.' - осмеяние глупости н невежества героев рассказа. Юмор. Речь персонажей как средство их характеры. </text:span><text:span text:style-name="T12">Теория литературы</text:span><text:span text:style-name="T2">. Юмор (развитие представлений). Речевая характеристика персонажей (начальные представления). Речь героев как средство создания комической ситуации.</text:span></text:p>
          </table:table-cell>
          <table:table-cell table:style-name="Таблица3.A1" office:value-type="string">
            <text:p text:style-name="P3">Беседа, наблюдение, исследовательская, проблемная, дифференцированная, практикум, игровая, индивидуальная, групповая, коллективная, творческая, конкурс, семинар, дискуссия</text:p>
          </table:table-cell>
          <table:table-cell table:style-name="Таблица3.A1" office:value-type="string">
            <text:p text:style-name="P3">Выразительное чтение стихотворений (в том числе наизусть). Устное рецензирование выразительного чтения одноклассников, чтения актѐров. Устные ответы на вопросы (с использованием цитирования). Участие в коллективном диалоге. Определение общего и индивидуального в литературном образе Родины в творчестве разных поэтов. Устный и письменный анализ стихотворений. Устное иллюстрирование. Презентация и защита собственных иллюстраций к стихотворениям. Работа над коллективным (индивидуальным) учебным проектом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</text:span><text:span text:style-name="T33">7.</text:span><text:span text:style-name="Основной_20_текст_20__28_2_29__20__2b__20_Курсив"><text:span text:style-name="T35">РУССКИЕ ПОЭТЫ О РОДИНЕ И РОДНОЙ ПРИРОДЕ</text:span></text:span><text:span text:style-name="Основной_20_текст_20__28_2_29__20__2b__20_Курсив"><text:span text:style-name="T27">(3 ч.)</text:span>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8">Ф. И. Тютчев. Зима недаром злится... '.Как весел грохот летние бурь.., Есть е осени первоначальной....'; А. Н. Плещеев. Весна (отрывок); Н. С. Никитин. Утро, Зимняя ночь е деревне.' (отрывок); А. Н. Майков. Ласточки; И. З. Суриков. ..Зима.' (отрывок); А. В. Кольцов. В степи.'. Выразительное чтение наизусть </text:span><text:soft-page-break/><text:span text:style-name="T18">стихотворений (по выбору учителя ы учащихся). </text:span><text:span text:style-name="T16">Теория литературы.</text:span><text:span text:style-name="T18"> Стихотворный ритм как </text:span><text:span text:style-name="T18">средство передачи эмоционального состояния, настроения.</text:span></text:p>
          </table:table-cell>
          <table:table-cell table:style-name="Таблица3.A1" office:value-type="string">
            <text:p text:style-name="P3">Беседа, наблюдение, исследовательская, проблемная, дифференцированная, практикум, игровая, индивидуальная, групповая, коллективная</text:p>
          </table:table-cell>
          <table:table-cell table:style-name="Таблица3.A1" office:value-type="string">
            <text:p text:style-name="Standard"><text:span text:style-name="T2">Выразительное чтение стихотворений (в том числе наизусть) и их анализ по вопросам учителя (с использованием цитирования). Устное рецензирование выразительного чтения одноклассников, чтения актѐров. Устные ответы на вопросы. Участие в коллективном диалоге. Устный рассказ о стихотворении по плану анализа лирики. Письменный анализ </text:span><text:soft-page-break/><text:span text:style-name="T2">стихотворения по вопросам учителя. Аргументация своего </text:span><text:span text:style-name="T2">мнения с помощью цитат. Определение общего и </text:span><text:span text:style-name="T2">индивидуального, неповторимого в литературном образе </text:span><text:span text:style-name="T2">Родины в творчестве русских поэтов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8.</text:span><text:span text:style-name="Основной_20_текст_20__28_2_29__5f_"><text:span text:style-name="T29">ИЗ ЛИТЕРАТУРЫ</text:span></text:span><text:span text:style-name="T10">XХ века</text:span><text:span text:style-name="Основной_20_текст_20__28_2_29__5f_"><text:span text:style-name="T28"> <text:s/>(22 ч.)</text:span>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8">Иван Алексеевич Бунин. Краткий рассказ о писателе (детство н начало деятельности). Косцы. Восприятие прекрасного. Эстетическое н этическое в рассказе. Кровное родство героев с бескрайними просторами Русском земли , душевным складом песен и сказок, связанных между со-бой видимыми н тайными силами. Рассказ Косцы как поэтические воспоминание о Родине. Владимир Короленко. Кратким рассказ о писателе (детство и начало деятельности ). 4В дурном обществе. Жизнь детей из богатой и бедной семей. Их общение. Доброта и сострадание героев повести. Образ серого, сонного города Равнодушие окружающих люден к беднякам. Вася, Валек, Маруся, Тыбурций. Отец и сын. Размышления героев.дурное общество <text:s/>и дурные дела. Взаимопонимание - основа отношений в семье. </text:span><text:span text:style-name="T16">Теория литературы</text:span><text:span text:style-name="T18">. Портрет (развитие представлений). Композыция литературного произведения (начальные понятия). Сергей Александровна Есенин. Краткий рассказ о поэте (детство, юность, начало творческого пути). Спнхотворенгня Я покинул родимый дом... Низкий дом с голубыми ставнями... - поэтизация картин малин родины как исток художественного образа России. </text:span><text:soft-page-break/><text:span text:style-name="T18">Особенности поэтического языка С. А. Есенина.</text:span></text:p>
          </table:table-cell>
          <table:table-cell table:style-name="Таблица3.A1" office:value-type="string">
            <text:p text:style-name="P54">Дискуссия, исследовательская, проблемная, групповая, индивидуальная, коллективная, дифференцированная</text:p>
          </table:table-cell>
          <table:table-cell table:style-name="Таблица3.A1" office:value-type="string">
            <text:p text:style-name="P3">Устные рассказы о писателях. Выразительное чтение рассказов, пересказ их фрагментов. Устное рецензирование выразительного чтения одноклассников, чтения актѐров Устные ответы на вопросы (с использованием цитирования). Участие в коллективном диалоге. Работа со словарѐм литературоведческих терминов. Устное иллюстрирование.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"><text:span text:style-name="T5">Раздел 9.</text:span><text:span text:style-name="T9">«РАДИ ЖИЗНИ НА ЗЕМЛЕ…» (2 ч)</text:span><text:bookmark text:name="_GoBack"/></text:p>
          </table:table-cell>
          <table:covered-table-cell/>
          <table:covered-table-cell/>
        </table:table-row>
        <table:table-row table:style-name="Таблица3.19">
          <table:table-cell table:style-name="Таблица3.A1" office:value-type="string">
            <text:p text:style-name="P53">Стихотворные произведения о войне. Патриотические подвиги в годы Великой Отечественной войны. К. М. Симонов. Майор привёз мальчишку на лафете... ; А. Т Твардовский. Рассказ танкиста... Война и деты - обострённо трагическая в героическая тема о Великой Отечественной войне. Произведения о родине, родной природе И. Бунин. «Помню-долгий зимний г вечер.....; А. Прокофьев. Алёнушка; Д. Кедры. Алёнушка; Н. Рубцов. Родная деревня..; Дон-Аминадо. Город и годыСтихотворные лирические произведения о родное, родной при-роде как выражение прозаического восприятия окружающего мира и осмысление собственного лги настроения. Конкретные пейзажные зарисовки и обобщённый образ России. Сближение образов волшебных сказок и русской природы в лирических стихотворениях. </text:p>
            <text:p text:style-name="P21"/>
          </table:table-cell>
          <table:table-cell table:style-name="Таблица3.A1" office:value-type="string">
            <text:p text:style-name="P18">Беседа, наблюдение, исследовательская, проблемная, дифференцированная, практикум, игровая, индивидуальная, групповая, коллективная</text:p>
          </table:table-cell>
          <table:table-cell table:style-name="Таблица3.A1" office:value-type="string">
            <text:p text:style-name="P18">Выразительное чтение стихотворений (в том числе наизусть) и их анализ по вопросам учителя (с использованием цитирования). Устное рецензирование выразительного чтения одноклассников, чтения актѐров. Устные ответы на вопросы. Участие в коллективном диалоге. Устный рассказ о стихотворении по плану анализа лирики. Письменный анализ стихотворения по вопросам учителя. Аргументация своего мнения с помощью цитат. Определение общего и индивидуального, неповторимого в литературном образе</text:p>
            <text:p text:style-name="P21"/>
          </table:table-cell>
        </table:table-row>
        <table:table-row table:style-name="Таблица3.20">
          <table:table-cell table:style-name="Таблица3.A1" table:number-columns-spanned="3" office:value-type="string">
            <text:p text:style-name="P7"><text:span text:style-name="T9">Раздел 10. </text:span><text:span text:style-name="Основной_20_текст_20__28_2_29__5f_"><text:span text:style-name="T28">ИЗ ЛИТЕРАТУРЫ </text:span></text:span><text:span text:style-name="T10">XХ ВЕКА (2 ч)</text:span></text:p>
            <text:p text:style-name="P16"/>
          </table:table-cell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6"><text:span text:style-name="T3">Павел Петрович Бажов. Краткий рассказ о писателе (детство и начало литературной деятельности). Медной горы Хозяйка. Реальность ы фантастка в сказе. Честность, добросовестность, трудолюбие и талант главного героя. Стремление к совершенному мастерству. Тайны мастерства. Своеобразие языка, интонации сказа. </text:span><text:span text:style-name="T13">Теория литературы.</text:span><text:span text:style-name="T3"> Сказ как жанр литературы (начальные представления). Сказы сказка (общее ы различное). Константин Георгиевич Паустовский. Краткий рассказ о писателе. </text:span><text:soft-page-break/><text:span text:style-name="T3">Тёплый хлеб, Заяньи лапы... Доброта ы сострадаю, реальное и фантастическое н сказках </text:span><text:span text:style-name="T3">Паустовского. Самуил Яковлевич Мартах. </text:span><text:span text:style-name="T3">Краткий рассказ о писателе. Сказки С. Я. Маршака. Двенадцать месяцев.. - пьеса-сказка. Положительные и отрицательные герои. Победа добра над злом - традиция русских народных сказок. Художественные особенности пьесы-сказки. Теория литературы. Развитие жанра литературной сказки в ХХ веке. Драма как род литературы (начальные представления). Пьеса-сказка. Андрей Платонович Платонов. Краткий рассказ о писателе (детство.начало литературной деятельности). Никита. Герой рассказа, единство героя с природой. Жизнь как борьба добра ы зла, смена радости ы грусти , страдания в счастья. Оптимистическое восприятие окружающего мира. </text:span><text:span text:style-name="T13">Теория литературы.</text:span><text:span text:style-name="T3">Фантастика в литературном произведении (развитые представлений). Виктор Петрович Астафьев. Краткий рассказ о писателе (детство, начало литературной деятельности). Васюткинооэеров. Бесстрашие, любовь к природе и её понимание, находчивость в экстремальных обстоятельствах. Поведение героя в лесу. Основные черты характера героя. </text:span><text:span text:style-name="T4">Становлениехарактераюногогероячерезиспытания</text:span><text:span text:style-name="T3">, </text:span><text:span text:style-name="T4">преодолениесложныхжызмеиныхситуаций</text:span><text:span text:style-name="T3">. </text:span><text:span text:style-name="T14">Теориялитературы</text:span><text:span text:style-name="T3">. </text:span><text:span text:style-name="T4">Автобиографичность</text:span><text:span text:style-name="T3">произведения (начальные представления).</text:span></text:p>
            <text:p text:style-name="P52"/>
          </table:table-cell>
          <table:table-cell table:style-name="Таблица3.A1" office:value-type="string">
            <text:p text:style-name="P18">Беседа, наблюдение, исследовательская, проблемная, дифференцированная, практикум, игровая, индивидуальная, групповая, коллективная</text:p>
          </table:table-cell>
          <table:table-cell table:style-name="Таблица3.A1" office:value-type="string">
            <text:p text:style-name="P21">Поиск сведений о писателе с использованием справочной литературы и ресурсов Интернета (под руководством учителя). Пересказ фрагментов публицистического и научно- популярного текстов. Выразительное чтение стихотворения. Поиск незнакомых слов и определение их значения с помощью словарей и справочной литературы. Устные ответы на вопросы. Участие в коллективном диалоге. Поиск в стихотворении юмористических элементов. Работа со словарѐм литературоведческих терминов. Работа над коллективным (индивидуальным) учебным проектом</text:p>
            <text:p text:style-name="P15"/>
          </table:table-cell>
        </table:table-row>
        <table:table-row table:style-name="Таблица3.22">
          <table:table-cell table:style-name="Таблица3.A1" table:number-columns-spanned="3" office:value-type="string">
            <text:p text:style-name="P12">РАЗДЕЛ 11. ПИСАТЕЛИ УЛЫБАЮТСЯ (2 ч)</text:p>
          </table:table-cell>
          <table:covered-table-cell/>
          <table:covered-table-cell/>
        </table:table-row>
        <text:soft-page-break/>
        <table:table-row table:style-name="Таблица3.23">
          <table:table-cell table:style-name="Таблица3.A1" office:value-type="string">
            <text:p text:style-name="P51"><text:span text:style-name="T2">Саша Чёрный. Кавказский пленнике, Игорь-Робинзон. Образы и сюжеты литературной классики как темы произведений для детей. </text:span><text:span text:style-name="T12">Теория литературы</text:span><text:span text:style-name="T2">. Юмор (развитие понятия)</text:span></text:p>
          </table:table-cell>
          <table:table-cell table:style-name="Таблица3.A1" office:value-type="string">
            <text:p text:style-name="P18">Беседа, наблюдение, исследовательская, проблемная, дифференцированная, практикум, игровая, индивидуальная, групповая, коллективная</text:p>
          </table:table-cell>
          <table:table-cell table:style-name="Таблица3.A1" office:value-type="string">
            <text:p text:style-name="P6"><text:span text:style-name="T3">Поиск сведений о писателе с использованием справочной литературы и ресурсов Интернета (под руководством учителя). Пересказ фрагментов публицистического и научно- популярного текстов. Выразительное чтение стихотворения. Поиск незнакомых слов и определение их значения с помощью словарей и справочной литературы. Устные ответы на </text:span><text:span text:style-name="T3">вопросы. Участие в коллективном диалоге. Поиск в </text:span><text:span text:style-name="T3">стихотворении юмористических элементов. Работа со словарѐм литературоведческих терминов. Работа над коллективным (индивидуальным) учебным проектом.</text:span></text:p>
          </table:table-cell>
        </table:table-row>
        <table:table-row table:style-name="Таблица3.24">
          <table:table-cell table:style-name="Таблица3.A1" table:number-columns-spanned="3" office:value-type="string">
            <text:p text:style-name="P16">РАЗДЕЛ 11. ИЗ ЗАРУБЕЖНОЙ ЛИТЕРАТУРЫ (17 ч.)</text:p>
          </table:table-cell>
          <table:covered-table-cell/>
          <table:covered-table-cell/>
        </table:table-row>
        <table:table-row table:style-name="Таблица3.25">
          <table:table-cell table:style-name="Таблица3.A1" office:value-type="string">
            <text:p text:style-name="P6"><text:span text:style-name="T3">Роберт Льюис Стивенсон. Краткий рассказ о писателе. Вересковый мёд. Подвиг героя во имя сохранения традиций предков. </text:span><text:span text:style-name="T13">Теория литературы</text:span><text:span text:style-name="T3">. Баллада (развитие представлений). Даниель Дефо. Краткий рассказ о писателе. Робинзон Крузо. Жизнь ы необычайные приключения Робинзона Крузо, характер героя (смелость, мужество, находчивость, несгибаемость перед жизненными обстоятельствами). Гимн неисчерпаемым возможностям человека. Ганс Кристин Андерсен. Краткий рассказ о писателе. Символический смысл фантастических образов и художественных деталей в сказке Андерсена. Кай и Герда. Мужественное сердце Герды. Поиск Кая. Снежная королева и Герда - противопоставление красоты внутренней и внешней. Победа любви, до боа и дружбы. Марк Твен. Краткий рассказ о писателе. <text:s/>Приключения Тома Сойера. Том и Гек. Дружба мальчиков. Игры, забавы, находчивость. Черты характера Тома. Тои и Бекки, их дружба. Внутренний мир героев М.Твена.</text:span></text:p>
            <text:p text:style-name="P6"><text:span text:style-name="T3">Джек Лондон. Краткий рассказ о писателе. Сказание о Кише – сказание о взрослении </text:span><text:soft-page-break/><text:span text:style-name="T3">подростка, вынужденного добывать пищу, заботиться о старших. Характер мальчика – смелость, мужество, изобретательность. Мастерство писателя в поэтическом </text:span><text:span text:style-name="T3">изображении жизни северного народа.</text:span></text:p>
          </table:table-cell>
          <table:table-cell table:style-name="Таблица3.A1" office:value-type="string">
            <text:p text:style-name="P18">Беседа, наблюдение, исследовательская, проблемная, дифференцированная, практикум, игровая, индивидуальная, групповая, коллективная, дискуссия, проектная</text:p>
          </table:table-cell>
          <table:table-cell table:style-name="Таблица3.A1" office:value-type="string">
            <text:p text:style-name="P21">Поиск сведений о зарубежных писателях с использованием справочной литературы, ресурсов Интернета (под руководством учителя). Устные рассказы о писателях. Выразительное чтение произведений (в том числе по ролям и наизусть). Устное рецензирование выразительного чтения одноклассников, чтения актѐров. Различные виды пересказов. Устные ответы на вопросы (с использованием цитирования). Участие в коллективном диалоге. Устное иллюстрирование. Обсуждение произведений книжной графики. Презентация и защита собственных иллюстраций. Составление плана письменной характеристики героев (в том числе сравнительной) и их характеристика по плану (с использованием цитирования). Составление речевой характеристики персонажей. Работа со словарѐмлитературоведческих терминов. Составление плана и письменного ответа на проблемный вопрос. Составление плана (цитатного плана) письменного высказывания. Работа над коллективным (индивидуальным) учебным проектом</text:p>
          </table:table-cell>
        </table:table-row>
      </table:table>
      <text:p text:style-name="P38"/>
      <text:p text:style-name="P38"/>
      <text:list xml:id="list33210738" text:continue-numbering="true" text:style-name="WWNum1">
        <text:list-item>
          <text:p text:style-name="P57">Календарно-тематическое планирование</text:p>
        </text:list-item>
      </text:list>
      <text:p text:style-name="P42"/>
      <text:p text:style-name="P14"/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A"/>
        <table:table-column table:style-name="Таблица4.F"/>
        <table:table-row table:style-name="Таблица4.1"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4">Дата</text:p>
          </table:table-cell>
          <table:table-cell table:style-name="Таблица4.A1" office:value-type="string">
            <text:p text:style-name="P24">Тема урока</text:p>
          </table:table-cell>
          <table:table-cell table:style-name="Таблица4.A1" office:value-type="string">
            <text:p text:style-name="P25">Тип урока</text:p>
          </table:table-cell>
          <table:table-cell table:style-name="Таблица4.A1" office:value-type="string">
            <text:p text:style-name="P25">Кол-во часов</text:p>
          </table:table-cell>
          <table:table-cell table:style-name="Таблица4.A1" table:number-rows-spanned="6" office:value-type="string">
            <text:p text:style-name="P25">Вид контроля</text:p>
          </table:table-cell>
        </table:table-row>
        <table:table-row table:style-name="Таблица4.2">
          <table:table-cell table:style-name="Таблица4.A1" office:value-type="string">
            <text:p text:style-name="P25">план</text:p>
          </table:table-cell>
          <table:table-cell table:style-name="Таблица4.A1" office:value-type="string">
            <text:p text:style-name="P24">факт</text:p>
          </table:table-cell>
          <table:table-cell table:style-name="Таблица4.C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5" office:value-type="string">
            <text:p text:style-name="P11"><text:span text:style-name="Основной_20_текст_20__28_2_29__20__2b__20_Полужирный">Введение (1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23">1</text:p>
            <text:p text:style-name="P23"/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4">Книга в жизни человека.</text:p>
          </table:table-cell>
          <table:table-cell table:style-name="Таблица4.A1" office:value-type="string">
            <text:p text:style-name="P4">Урок обобщения и систематизации знаний</text:p>
            <text:p text:style-name="P25"/>
          </table:table-cell>
          <table:covered-table-cell/>
        </table:table-row>
        <table:table-row table:style-name="Таблица4.5">
          <table:table-cell table:style-name="Таблица4.A1" table:number-columns-spanned="5" office:value-type="string">
            <text:p text:style-name="P11"><text:span text:style-name="T23">Устное народное творчество</text:span><text:span text:style-name="T22">(10</text:span><text:span text:style-name="T23">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Фольклор - устное народное творчество.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covered-table-cell/>
        </table:table-row>
        <table:table-row table:style-name="Таблица4.7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Малые жанры фольклора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8">
          <table:table-cell table:style-name="Таблица4.A1" office:value-type="string">
            <text:p text:style-name="P23">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Русские народные сказки. «Царевна - лягушка» как волшебная сказка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4">
          <table:table-cell table:style-name="Таблица4.A1" office:value-type="string">
            <text:p text:style-name="P23">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Царевна - лягушка». Василиса Премудрая и Иван-царевич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0">
          <table:table-cell table:style-name="Таблица4.A1" office:value-type="string">
            <text:p text:style-name="P23">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Царевна - лягушка». Поэтика волшебной сказки</text:p>
            <text:p text:style-name="P23"/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1">
          <table:table-cell table:style-name="Таблица4.A1" office:value-type="string">
            <text:p text:style-name="P23">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19">«Иван - крестьянский сын и чудо-юдо» как волшебная сказка героического </text:span><text:span text:style-name="T19">содержания</text:span>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ext:soft-page-break/>
        <table:table-row table:style-name="Таблица4.7">
          <table:table-cell table:style-name="Таблица4.A1" office:value-type="string">
            <text:p text:style-name="P23">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Иван - крестьянский сын и чудо-юдо»: система образов сказки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3">
          <table:table-cell table:style-name="Таблица4.A1" office:value-type="string">
            <text:p text:style-name="P23">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Сказки о животных. «Журавль и цапля»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4">
          <table:table-cell table:style-name="Таблица4.A1" office:value-type="string">
            <text:p text:style-name="P23">1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Бытовые сказки. «Солдатская шинель».</text:p>
            <text:p text:style-name="P23"/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5">
          <table:table-cell table:style-name="Таблица4.A1" office:value-type="string">
            <text:p text:style-name="P23">1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5">Р.Р.</text:span><text:span text:style-name="T19"> <text:s/>Итоговый урок по теме «Русские народные сказки»</text:span></text:p>
          </table:table-cell>
          <table:table-cell table:style-name="Таблица4.A1" office:value-type="string">
            <text:p text:style-name="P4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6">
          <table:table-cell table:style-name="Таблица4.A1" table:number-columns-spanned="6" office:value-type="string">
            <text:p text:style-name="P11"><text:span text:style-name="T24">Из древнерусской литературы</text:span><text:span text:style-name="T21">(2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" office:value-type="string">
            <text:p text:style-name="P23">12</text:p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Повесть временных лет» как литературный памятник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1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Из <text:s/>«Повесть временных лет» :«Подвиг отрока-киевлянина и хитрость воеводы Претича».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9">
          <table:table-cell table:style-name="Таблица4.A1" table:number-columns-spanned="6" office:value-type="string">
            <text:p text:style-name="P29">Из литературы XVIII века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23">1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Из литературы XVIII в. М. В. Ломоносов – учёный, поэт, художник, гражданин (внеклассное чтение)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1">
          <table:table-cell table:style-name="Таблица4.A1" office:value-type="string">
            <text:p text:style-name="P23">1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М. В. Ломоносов «Случились вместе два астронома в пиру…»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2">
          <table:table-cell table:style-name="Таблица4.A1" table:number-columns-spanned="6" office:value-type="string">
            <text:p text:style-name="P29">Из русской литературы XIХ века (15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3">
          <table:table-cell table:style-name="Таблица4.A1" office:value-type="string">
            <text:p text:style-name="P23">16</text:p>
            <text:p text:style-name="P23"/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Жанр басни в мировой литературе (урок внеклассного чтения)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0">
          <table:table-cell table:style-name="Таблица4.A1" office:value-type="string">
            <text:p text:style-name="P23">1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И. А. Крылов. «Ворона и Лисица», «Свинья под Дубом»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6">
          <table:table-cell table:style-name="Таблица4.A1" office:value-type="string">
            <text:p text:style-name="P23">18</text:p>
            <text:p text:style-name="P23"/>
            <text:p text:style-name="P23"/>
            <text:p text:style-name="P23"><text:soft-page-break/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И. А. Крылов. «Волк на псарне»</text:p>
            <text:p text:style-name="P23"/>
          </table:table-cell>
          <table:table-cell table:style-name="Таблица4.A1" office:value-type="string">
            <text:p text:style-name="P32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6">
          <table:table-cell table:style-name="Таблица4.A1" office:value-type="string">
            <text:p text:style-name="P23">1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5">Р.Р.</text:span><text:span text:style-name="T19"> И. А. Крылов. Басни</text:span></text:p>
          </table:table-cell>
          <table:table-cell table:style-name="Таблица4.A1" office:value-type="string">
            <text:p text:style-name="P32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7">
          <table:table-cell table:style-name="Таблица4.A1" office:value-type="string">
            <text:p text:style-name="P23">2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В. А. Жуковский. «Спящая царевна»</text:p>
            <text:p text:style-name="P2"/>
          </table:table-cell>
          <table:table-cell table:style-name="Таблица4.A1" office:value-type="string">
            <text:p text:style-name="P32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В. А. Жуковский. «Кубок».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А. С. Пушкин. Стихотворение «Няне».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У Лукоморья дуб зелёный…»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Сказка о мертвой царевне и о семи богатырях»: события и герои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Сказка о мертвой царевне и о семи богатырях»: сравнительная характеристика героев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2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19">«Сказка о мертвой </text:span><text:span text:style-name="T19">царевне и о семи богатырях»: истоки сюжета, поэтика сказки</text:span>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34">
          <table:table-cell table:style-name="Таблица4.A1" office:value-type="string">
            <text:p text:style-name="P23">2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</text:span><text:span text:style-name="T19">«Сказка о мертвой царевне и о семи богатырях»</text:span></text:p>
            <text:p text:style-name="P26"/>
          </table:table-cell>
          <table:table-cell table:style-name="Таблица4.A1" office:value-type="string">
            <text:p text:style-name="P32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35">
          <table:table-cell table:style-name="Таблица4.A1" office:value-type="string">
            <text:p text:style-name="P23">28-2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>Контрольная работа по творчеству И.А.Крылову, В.А.Жуковского, А.С. Пушкина</text:p>
          </table:table-cell>
          <table:table-cell table:style-name="Таблица4.A1" office:value-type="string">
            <text:p text:style-name="P25">Урок контроля знаний и умений</text:p>
          </table:table-cell>
          <table:table-cell table:style-name="Таблица4.A1" office:value-type="string">
            <text:p text:style-name="P25">2</text:p>
          </table:table-cell>
        </table:table-row>
        <table:table-row table:style-name="Таблица4.36">
          <table:table-cell table:style-name="Таблица4.A1" office:value-type="string">
            <text:p text:style-name="P23">3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>А.С. Пушкин сказки (урок внеклассного чтения)</text:p>
          </table:table-cell>
          <table:table-cell table:style-name="Таблица4.A1" office:value-type="string">
            <text:p text:style-name="P32">Урок обобщения и систематизации знаний</text:p>
          </table:table-cell>
          <table:table-cell table:style-name="Таблица4.A1" office:value-type="string">
            <text:p text:style-name="P25">1</text:p>
          </table:table-cell>
        </table:table-row>
        <text:soft-page-break/>
        <table:table-row table:style-name="Таблица4.37">
          <table:table-cell table:style-name="Таблица4.A1" table:number-columns-spanned="6" office:value-type="string">
            <text:p text:style-name="P29">Русская литературная сказка <text:s/>XIХ века (2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8">
          <table:table-cell table:style-name="Таблица4.A1" office:value-type="string">
            <text:p text:style-name="P23">3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Антоний Погорельский. «Чёрная курица, или Подземные жители» как литературная сказка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3">
          <table:table-cell table:style-name="Таблица4.A1" office:value-type="string">
            <text:p text:style-name="P23">3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Чёрная курица, или Подземные жители»: как нравоучительное произведение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3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М. Ю. Лермонтов. «Бородино» как отклик на 25-летнюю годовщину Бородинского сражения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41">
          <table:table-cell table:style-name="Таблица4.A1" office:value-type="string">
            <text:p text:style-name="P23">3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Бородино»: проблематика и поэтика</text:p>
            <text:p text:style-name="P23"/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42">
          <table:table-cell table:style-name="Таблица4.A1" office:value-type="string">
            <text:p text:style-name="P23">3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19">«Ашик – Кериб» как литературная сказка (урок внеклассного </text:span><text:span text:style-name="T19">чтения)</text:span>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3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Н. В. Гоголь. «Вечера на хуторе близ Диканьки», «Заколдованное место».</text:p>
          </table:table-cell>
          <table:table-cell table:style-name="Таблица4.A1" office:value-type="string">
            <text:p text:style-name="P7"><text:span text:style-name="T20">Комбиниро</text:span><text:span text:style-name="T1">ванный</text:span></text:p>
          </table:table-cell>
          <table:table-cell table:style-name="Таблица4.A1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3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Заколдованное место»: реальность и фантастика</text:p>
          </table:table-cell>
          <table:table-cell table:style-name="Таблица4.A1" office:value-type="string">
            <text:p text:style-name="P7"><text:span text:style-name="T20">Комбиниро</text:span><text:span text:style-name="T1">ванный</text:span></text:p>
          </table:table-cell>
          <table:table-cell table:style-name="Таблица4.A1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3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Вечера на хуторе близ Диканьки», «Майская ночь, или утопленница», «Ночь перед рождеством», «Страшная месть» (урок внеклассного чтения)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46">
          <table:table-cell table:style-name="Таблица4.A1" office:value-type="string">
            <text:p text:style-name="P23">3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Н. А. Некрасов. «Есть женщины в русских селеньях…» (отрывок из поэмы «Мороз, красный нос»)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36">
          <table:table-cell table:style-name="Таблица4.A1" office:value-type="string">
            <text:p text:style-name="P23">4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Крестьянские дети». Труд и забавы крестьянских детей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ext:soft-page-break/>
        <table:table-row table:style-name="Таблица4.37">
          <table:table-cell table:style-name="Таблица4.A1" office:value-type="string">
            <text:p text:style-name="P23">4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Крестьянские дети». Язык стихотворения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4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И. С. Тургенев. «Муму» как повесть о крепостном праве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4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0" office:value-type="string">
            <text:p text:style-name="P49">«Муму» как повесть против рабства</text:p>
          </table:table-cell>
          <table:table-cell table:style-name="Таблица4.A1" office:value-type="string">
            <text:p text:style-name="P7"><text:span text:style-name="T20">Комбиниро</text:span><text:span text:style-name="T1">ванный</text:span></text:p>
          </table:table-cell>
          <table:table-cell table:style-name="Таблица4.A1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4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1" office:value-type="string">
            <text:p text:style-name="P49">«Муму»: система образов</text:p>
          </table:table-cell>
          <table:table-cell table:style-name="Таблица4.A1" office:value-type="string">
            <text:p text:style-name="P4">Комбинированный</text:p>
          </table:table-cell>
          <table:table-cell table:style-name="Таблица4.A1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4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 </text:span><text:span text:style-name="T19">Тургенев - мастер портрета и пейзажа</text:span></text:p>
          </table:table-cell>
          <table:table-cell table:style-name="Таблица4.A1" office:value-type="string">
            <text:p text:style-name="P4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4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Основной_20_текст_20__28_2_29__5f_"><text:span text:style-name="T36">А.А.Фет. Лирика</text:span></text:span></text:p>
          </table:table-cell>
          <table:table-cell table:style-name="Таблица4.D53" office:value-type="string">
            <text:p text:style-name="P5"><text:span text:style-name="T1">Урок усвоения новых </text:span><text:span text:style-name="T1">знаний</text:span></text:p>
          </table:table-cell>
          <table:table-cell table:style-name="Таблица4.D53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4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Основной_20_текст_20__28_2_29__5f_"><text:span text:style-name="T36">Л. Н. Толстой. «Кавказский пленник»: русский офицер в плену у горцев</text:span></text:span></text:p>
          </table:table-cell>
          <table:table-cell table:style-name="Таблица4.D53" office:value-type="string">
            <text:p text:style-name="P4">Урок усвоения новых знаний</text:p>
          </table:table-cell>
          <table:table-cell table:style-name="Таблица4.D53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4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Основной_20_текст_20__28_2_29__5f_"><text:span text:style-name="T36">«Кавказский пленник»: </text:span></text:span><text:span text:style-name="T40">Жилин и Костылин.</text:span></text:p>
          </table:table-cell>
          <table:table-cell table:style-name="Таблица4.D53" office:value-type="string">
            <text:p text:style-name="P7"><text:span text:style-name="T20">Комбиниро</text:span><text:span text:style-name="T1">ванный</text:span></text:p>
          </table:table-cell>
          <table:table-cell table:style-name="Таблица4.D53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4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</text:span><text:span text:style-name="Основной_20_текст_20__28_2_29__5f_"><text:span text:style-name="T30">«Кавказский пленник»</text:span></text:span></text:p>
          </table:table-cell>
          <table:table-cell table:style-name="Таблица4.D53" office:value-type="string">
            <text:p text:style-name="P31">Урок комплексного применения знаний и умений</text:p>
          </table:table-cell>
          <table:table-cell table:style-name="Таблица4.D53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50-5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Контрольная работа по творчеству М.Ю.Лермонтова, Н.В. Гоголя, Н.А. Некрасова, И.С. Тургенева, Л.Н.Толстого</text:p>
          </table:table-cell>
          <table:table-cell table:style-name="Таблица4.D53" office:value-type="string">
            <text:p text:style-name="P7"><text:span text:style-name="T20">Комбиниро</text:span><text:span text:style-name="T1">ванный</text:span></text:p>
          </table:table-cell>
          <table:table-cell table:style-name="Таблица4.D53" office:value-type="string">
            <text:p text:style-name="P30">2</text:p>
          </table:table-cell>
        </table:table-row>
        <table:table-row table:style-name="Таблица4.18">
          <table:table-cell table:style-name="Таблица4.A1" office:value-type="string">
            <text:p text:style-name="P23">5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А. П. Чехов. «Хирургия» как юмористический рассказ.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5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</text:span><text:span text:style-name="T19"> «Хирургия»</text:span></text:p>
          </table:table-cell>
          <table:table-cell table:style-name="Таблица4.A1" office:value-type="string">
            <text:p text:style-name="P33">Урок комплексного применения знаний и умений</text:p>
          </table:table-cell>
          <table:table-cell table:style-name="Таблица4.A1" office:value-type="string">
            <text:p text:style-name="P27">1</text:p>
          </table:table-cell>
        </table:table-row>
        <table:table-row table:style-name="Таблица4.18">
          <table:table-cell table:style-name="Таблица4.A1" office:value-type="string">
            <text:p text:style-name="P23">5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>Рассказы Чехова (урок внеклассного чтения)</text:p>
            <text:p text:style-name="P23"/>
          </table:table-cell>
          <table:table-cell table:style-name="Таблица4.A1" office:value-type="string">
            <text:p text:style-name="P25">Развитие речи</text:p>
          </table:table-cell>
          <table:table-cell table:style-name="Таблица4.A1" office:value-type="string">
            <text:p text:style-name="P25">1</text:p>
          </table:table-cell>
        </table:table-row>
        <text:soft-page-break/>
        <table:table-row table:style-name="Таблица4.18">
          <table:table-cell table:style-name="Таблица4.A1" table:number-columns-spanned="6" office:value-type="string">
            <text:p text:style-name="P28">Русские поэты XIХ века <text:s/>о родине и родной природе (обзо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2">
          <table:table-cell table:style-name="Таблица4.A1" office:value-type="string">
            <text:p text:style-name="P23">5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Ф.И.Тютчев «Зима недаром злится…», «Весенние воды», «Как весел грохот летних бурь…», «Есть в осени первоначальной…»</text:p>
            <text:p text:style-name="P23"/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63">
          <table:table-cell table:style-name="Таблица4.A1" office:value-type="string">
            <text:p text:style-name="P23">5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А.Н. Майков «Ласточки», И.С. Никитин «Утро», «Зимняя ночь в деревне»(отрывок), И.З.Суриков «Зима (отрывок), А.Н.Плещев «Весна» (отрывок)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64">
          <table:table-cell table:style-name="Таблица4.A1" office:value-type="string">
            <text:p text:style-name="P23">5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</text:span><text:span text:style-name="T19"> Русские поэты 19 века о родине и родной природе</text:span></text:p>
          </table:table-cell>
          <table:table-cell table:style-name="Таблица4.A1" office:value-type="string">
            <text:p text:style-name="P32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65">
          <table:table-cell table:style-name="Таблица4.A1" table:number-columns-spanned="6" office:value-type="string">
            <text:p text:style-name="P29">Из литературы XХ века (22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6">
          <table:table-cell table:style-name="Таблица4.A1" office:value-type="string">
            <text:p text:style-name="P23">5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И. А. Бунин. «Косцы»</text:span>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5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И. А. Бунин. <text:s/></text:span><text:span text:style-name="T19">«Подснежник» (урок внеклассного чтения)</text:span></text:p>
          </table:table-cell>
          <table:table-cell table:style-name="Таблица4.A1" office:value-type="string">
            <text:p text:style-name="P8"><text:span text:style-name="Основной_20_текст_20__28_2_29__5f_"><text:span text:style-name="T30">Комбиниро</text:span></text:span><text:span text:style-name="Основной_20_текст_20__28_2_29__5f_">ванный</text:span>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6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В. Г. Короленко. «В дурном обществе»: судья и его дети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6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T39">«В дурном обществе»: </text:span><text:span text:style-name="Основной_20_текст_20__28_2_29__20__2b__20_8_20_pt2"><text:span text:style-name="T36">семья Тыбурция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6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9">«В дурном обществе»: «дурное общество» и «дурные дела»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63</text:p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7"/>
          </table:table-cell>
          <table:table-cell table:style-name="Таблица4.D53" office:value-type="string">
            <text:p text:style-name="P45"><text:span text:style-name="T42">Р/р </text:span><text:span text:style-name="T39">«В дурном обществе»</text:span></text:p>
          </table:table-cell>
          <table:table-cell table:style-name="Таблица4.D53" office:value-type="string">
            <text:p text:style-name="P48">Урок комплексного применения знаний и умений</text:p>
          </table:table-cell>
          <table:table-cell table:style-name="Таблица4.D53" office:value-type="string">
            <text:p text:style-name="P48">1</text:p>
          </table:table-cell>
        </table:table-row>
        <table:table-row table:style-name="Таблица4.18">
          <table:table-cell table:style-name="Таблица4.A1" office:value-type="string">
            <text:p text:style-name="P23">6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С.А.Есенин «Я покинул родимый дом…», «Низкий дом с голубыми ставнями…»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ext:soft-page-break/>
        <table:table-row table:style-name="Таблица4.18">
          <table:table-cell table:style-name="Таблица4.A1" office:value-type="string">
            <text:p text:style-name="P23">6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П. П. Бажов. «Медной </text:span><text:span text:style-name="Основной_20_текст_20__28_2_29__5f_">горы Хозяйка»: образы степана и Хозяйки </text:span><text:span text:style-name="Основной_20_текст_20__28_2_29__5f_">Медной горы</text:span>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6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Медной горы Хозяйка»: сказ как жанр литературы.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38">
          <table:table-cell table:style-name="Таблица4.A1" office:value-type="string">
            <text:p text:style-name="P23">6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К.Г.Паустовский «Тёплый хлеб»: герои сказки и их поступки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6">
          <table:table-cell table:style-name="Таблица4.A1" office:value-type="string">
            <text:p text:style-name="P23">6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Тёплый хлеб»: язык сказки</text:p>
            <text:p text:style-name="P23"/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26">
          <table:table-cell table:style-name="Таблица4.A1" office:value-type="string">
            <text:p text:style-name="P23">6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«Заячьи лапы» и другие рассказы (урок внеклассного чтения)</text:p>
          </table:table-cell>
          <table:table-cell table:style-name="Таблица4.A1" office:value-type="string">
            <text:p text:style-name="P4">Урок усвоения новых зна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7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С. Я. Маршак. Сказки для детей (урок внеклассного чтения)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7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Двенадцать месяцев»: проблемы и герои</text:span>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8"><text:span text:style-name="Основной_20_текст_20__28_2_29__5f_">1</text:span></text:p>
          </table:table-cell>
        </table:table-row>
        <table:table-row table:style-name="Таблица4.80">
          <table:table-cell table:style-name="Таблица4.A1" office:value-type="string">
            <text:p text:style-name="P23">7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Двенадцать месяцев»: пьеса-сказка и её народная основа</text:span></text:p>
          </table:table-cell>
          <table:table-cell table:style-name="Таблица4.A1" office:value-type="string">
            <text:p text:style-name="P4">Урок обобщения и систематизации знаний</text:p>
          </table:table-cell>
          <table:table-cell table:style-name="Таблица4.A1" office:value-type="string">
            <text:p text:style-name="P8"><text:span text:style-name="Основной_20_текст_20__28_2_29__5f_">1</text:span></text:p>
          </table:table-cell>
        </table:table-row>
        <table:table-row table:style-name="Таблица4.6">
          <table:table-cell table:style-name="Таблица4.A1" office:value-type="string">
            <text:p text:style-name="P23">7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T22">Р/р <text:s/></text:span><text:span text:style-name="Основной_20_текст_20__28_2_29__5f_">«Двенадцать месяцев»</text:span></text:p>
          </table:table-cell>
          <table:table-cell table:style-name="Таблица4.A1" office:value-type="string">
            <text:p text:style-name="P32">Урок комплексного применения знаний и умений</text:p>
          </table:table-cell>
          <table:table-cell table:style-name="Таблица4.A1" office:value-type="string">
            <text:p text:style-name="P8"><text:span text:style-name="Основной_20_текст_20__28_2_29__5f_">1</text:span></text:p>
          </table:table-cell>
        </table:table-row>
        <table:table-row table:style-name="Таблица4.18">
          <table:table-cell table:style-name="Таблица4.A1" office:value-type="string">
            <text:p text:style-name="P23">7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А. П. Платонов. «Никита»: человек и природа</text:span></text:p>
          </table:table-cell>
          <table:table-cell table:style-name="Таблица4.A1" office:value-type="string">
            <text:p text:style-name="P48">Урок усвоения новых знаний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7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Никита»: быль и фантастика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7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В. П. Астафьев. «Васюткино озеро»: юный герой в экстремальной ситуации</text:span></text:p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7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Васюткино озеро»: </text:span><text:span text:style-name="Основной_20_текст_20__28_2_29__5f_">становление характера главного героя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ext:soft-page-break/>
        <table:table-row table:style-name="Таблица4.18">
          <table:table-cell table:style-name="Таблица4.A1" office:value-type="string">
            <text:p text:style-name="P23">78-7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5"><text:span text:style-name="T42">Р.Р. </text:span><text:span text:style-name="T41">Подготовка к </text:span><text:span text:style-name="T41">классному письменному <text:s/>ответу на один из проблемных вопросов</text:span></text:p>
            <text:p text:style-name="P28"/>
          </table:table-cell>
          <table:table-cell table:style-name="Таблица4.A1" office:value-type="string">
            <text:p text:style-name="P48">Урок комплексного применения знаний и умений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7">2</text:span></text:span></text:p>
          </table:table-cell>
        </table:table-row>
        <table:table-row table:style-name="Таблица4.23">
          <table:table-cell table:style-name="Таблица4.A1" table:number-columns-spanned="6" office:value-type="string">
            <text:p text:style-name="P45"><text:span text:style-name="Основной_20_текст_20__28_2_29__5f_"><text:span text:style-name="T37">«Ради жизни на Земле…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8">
          <table:table-cell table:style-name="Таблица4.A1" office:value-type="string">
            <text:p text:style-name="P23">8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А. Т. Твардовский. «Рассказ танкиста»</text:span></text:p>
          </table:table-cell>
          <table:table-cell table:style-name="Таблица4.A1" office:value-type="string">
            <text:p text:style-name="P37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3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8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К. М. Симонов. «Майор привез мальчишку на лафете».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90" table:number-columns-spanned="6" office:value-type="string">
            <text:p text:style-name="P11"><text:span text:style-name="Основной_20_текст_20__28_2_29__20__2b__20_Курсив"><text:span text:style-name="T38">Русские поэты</text:span></text:span><text:span text:style-name="T25">XХ века</text:span><text:span text:style-name="Основной_20_текст_20__28_2_29__20__2b__20_Курсив"><text:span text:style-name="T38">родине, родной природе (2 ч.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91">
          <table:table-cell table:style-name="Таблица4.A1" office:value-type="string">
            <text:p text:style-name="P23">8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Основной_20_текст_20__28_2_29__5f_"><text:span text:style-name="T36">И.А Бунин «Помню - долгий зимний вечер…», Дон Аминдо «Города и годы»</text:span></text:span></text:p>
            <text:p text:style-name="P47"/>
          </table:table-cell>
          <table:table-cell table:style-name="Таблица4.A1" office:value-type="string">
            <text:p text:style-name="P32">Урок усвоения новых знаний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8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D53" office:value-type="string">
            <text:p text:style-name="P45"><text:span text:style-name="Основной_20_текст_20__28_2_29__5f_"><text:span text:style-name="T36">Д.Кедрин <text:s/>«Алёнушка», А.Прокофьев «Алёнушка, Н.Рубцов «Родная деревня»</text:span></text:span></text:p>
          </table:table-cell>
          <table:table-cell table:style-name="Таблица4.A1" office:value-type="string">
            <text:p text:style-name="P32">Урок обобщения и систематизации знаний</text:p>
          </table:table-cell>
          <table:table-cell table:style-name="Таблица4.A1" office:value-type="string">
            <text:p text:style-name="P8"><text:span text:style-name="Основной_20_текст_20__28_2_29__5f_">1</text:span></text:p>
          </table:table-cell>
        </table:table-row>
        <table:table-row table:style-name="Таблица4.18">
          <table:table-cell table:style-name="Таблица4.A90" table:number-columns-spanned="6" office:value-type="string">
            <text:p text:style-name="P11"><text:span text:style-name="Основной_20_текст_20__28_2_29__5f_"><text:span text:style-name="T29">Писатели улыбаютс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office:value-type="string">
            <text:p text:style-name="P23">8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Саша Чёрный. «Кавказский пленник» , «Игорь –Робинзон».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8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Саша Чёрный. <text:s/>«Игорь –Робинзон».</text:p>
          </table:table-cell>
          <table:table-cell table:style-name="Таблица4.A1" office:value-type="string">
            <text:p text:style-name="P25">Комбинированны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90" table:number-columns-spanned="6" office:value-type="string">
            <text:p text:style-name="P10"><text:span text:style-name="Основной_20_текст_20__28_2_29__5f_"><text:span text:style-name="T29">Из зарубежной литературы (17ч.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office:value-type="string">
            <text:p text:style-name="P23">8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Р. Стивенсон. «Вересковый мед»: </text:span><text:span text:style-name="Основной_20_текст_20__28_2_29__5f_">верность традициям предков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98">
          <table:table-cell table:style-name="Таблица4.A1" office:value-type="string">
            <text:p text:style-name="P23">8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50"><text:span text:style-name="Основной_20_текст_20__28_2_29__5f_"><text:span text:style-name="T36">Д. Дефо. «Робинзон Крузо»: необычные приключения героя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64">
          <table:table-cell table:style-name="Таблица4.A1" office:value-type="string">
            <text:p text:style-name="P23">8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<text:span text:style-name="T30">«Робинзон Крузо»: характер героя</text:span></text:span></text:p>
          </table:table-cell>
          <table:table-cell table:style-name="Таблица4.A1" office:value-type="string">
            <text:p text:style-name="P37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37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8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<text:span text:style-name="T30">«Робинзон Крузо»: </text:span></text:span><text:span text:style-name="T1">произведение о силе человеческого духа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ext:soft-page-break/>
        <table:table-row table:style-name="Таблица4.18">
          <table:table-cell table:style-name="Таблица4.A1" office:value-type="string">
            <text:p text:style-name="P23">9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Х.-К. Андерсен. </text:span><text:span text:style-name="Основной_20_текст_20__28_2_29__5f_">«Снежная королева»: реальность и фантастика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Снежная королева»: сказка о великой силе любви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Снежная королева»: что есть красота?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5"><text:span text:style-name="Основной_20_текст_20__28_2_29__5f_"><text:span text:style-name="T40">Х.-К. Андерсен.</text:span></text:span><text:span text:style-name="Основной_20_текст_20__28_2_29__20__2b__20_8_20_pt2"><text:span text:style-name="T36"> Сказки (урок внеклассного чтения)</text:span></text:span></text:p>
            <text:p text:style-name="P23"/>
          </table:table-cell>
          <table:table-cell table:style-name="Таблица4.A1" office:value-type="string">
            <text:p text:style-name="P4">Урок комплексного применения знаний и умений</text:p>
          </table:table-cell>
          <table:table-cell table:style-name="Таблица4.A1" office:value-type="string">
            <text:p text:style-name="P25">1</text:p>
          </table:table-cell>
        </table:table-row>
        <table:table-row table:style-name="Таблица4.18">
          <table:table-cell table:style-name="Таблица4.A1" office:value-type="string">
            <text:p text:style-name="P23">9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5"><text:span text:style-name="T42">Р/р </text:span><text:span text:style-name="Основной_20_текст_20__28_2_29__5f_"><text:span text:style-name="T40">Х.-К. Андерсен.</text:span></text:span><text:span text:style-name="Основной_20_текст_20__28_2_29__20__2b__20_8_20_pt2"><text:span text:style-name="T36"> Сказки</text:span></text:span></text:p>
          </table:table-cell>
          <table:table-cell table:style-name="Таблица4.A1" office:value-type="string">
            <text:p text:style-name="P4">Урок комплексного применения знаний и умений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20__2b__20_8_20_pt2"><text:span text:style-name="T40">М. Твен. «Приключения Тома Сойера»: неповторимый мир детства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20__2b__20_8_20_pt2"><text:span text:style-name="T40">«Приключения Тома Сойера»: дружба героев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97 — 98 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20__2b__20_8_20_pt2"><text:span text:style-name="T40">«Приключения Тома Сойера»: любимая книга многих поколений читателей (внеклассное чтение)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F108" office:value-type="float" office:value="2">
            <text:p text:style-name="P46"><text:span text:style-name="Основной_20_текст_20__28_2_29__5f_"><text:span text:style-name="T36">2</text:span></text:span></text:p>
          </table:table-cell>
        </table:table-row>
        <table:table-row table:style-name="Таблица4.109">
          <table:table-cell table:style-name="Таблица4.F108" office:value-type="float" office:value="99">
            <text:p text:style-name="P23">9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Д. Лондон. «Сказание о Кише»: что значит быть взрослым?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F108" office:value-type="float" office:value="100">
            <text:p text:style-name="P23">10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><text:span text:style-name="Основной_20_текст_20__28_2_29__5f_">«Сказание о Кише»: мастерство писателя</text:span>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F108" office:value-type="float" office:value="1">
            <text:p text:style-name="P46"><text:span text:style-name="Основной_20_текст_20__28_2_29__5f_"><text:span text:style-name="T36">1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101 — 102 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Уроки контроля</text:p>
          </table:table-cell>
          <table:table-cell table:style-name="Таблица4.A1" office:value-type="string">
            <text:p text:style-name="P46"><text:span text:style-name="Основной_20_текст_20__28_2_29__5f_"><text:span text:style-name="T36">Комбиниро</text:span></text:span><text:span text:style-name="Основной_20_текст_20__28_2_29__5f_"><text:span text:style-name="T40">ванный</text:span></text:span></text:p>
          </table:table-cell>
          <table:table-cell table:style-name="Таблица4.F108" office:value-type="float" office:value="2">
            <text:p text:style-name="P46"><text:span text:style-name="Основной_20_текст_20__28_2_29__5f_"><text:span text:style-name="T36">2</text:span></text:span></text:p>
          </table:table-cell>
        </table:table-row>
        <table:table-row table:style-name="Таблица4.18">
          <table:table-cell table:style-name="Таблица4.A1" office:value-type="string">
            <text:p text:style-name="P23">103 — 104 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5"><text:span text:style-name="T42">Р/р </text:span><text:span text:style-name="T39">Литературный праздник «Путешествие по стране Литературии 5 класс»</text:span></text:p>
          </table:table-cell>
          <table:table-cell table:style-name="Таблица4.A1" office:value-type="string">
            <text:p text:style-name="P32">Урок комплексного применения знаний и умений</text:p>
          </table:table-cell>
          <table:table-cell table:style-name="Таблица4.A1" office:value-type="string">
            <text:p text:style-name="P8"><text:span text:style-name="Основной_20_текст_20__28_2_29__5f_">2</text:span></text:p>
          </table:table-cell>
        </table:table-row>
        <table:table-row table:style-name="Таблица4.18">
          <table:table-cell table:style-name="Таблица4.A113" office:value-type="float" office:value="105">
            <text:p text:style-name="P23">105</text:p>
          </table:table-cell>
          <table:table-cell table:style-name="Таблица4.B113" office:value-type="string">
            <text:p text:style-name="P24"/>
          </table:table-cell>
          <table:table-cell table:style-name="Таблица4.B113" office:value-type="string">
            <text:p text:style-name="P24"/>
          </table:table-cell>
          <table:table-cell table:style-name="Таблица4.B113" office:value-type="string">
            <text:p text:style-name="P45">Резерв</text:p>
          </table:table-cell>
          <table:table-cell table:style-name="Таблица4.B113" office:value-type="string">
            <text:p text:style-name="P32"/>
          </table:table-cell>
          <table:table-cell table:style-name="Таблица4.A113" office:value-type="float" office:value="1">
            <text:p text:style-name="P8">1</text:p>
          </table:table-cell>
        </table:table-row>
      </table:table>
      <text:p text:style-name="P18"/>
      <text:p text:style-name="P18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1" svg:font-family="Consolas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2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50%" fo:text-align="justify" style:justify-single-word="false" fo:text-indent="0cm" style:auto-text-indent="false" fo:padding-left="0.141cm" fo:padding-right="0cm" fo:padding-top="0cm" fo:padding-bottom="0cm" fo:border-left="0.018cm solid #00000a" fo:border-right="none" fo:border-top="none" fo:border-bottom="none"/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FR2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 style:font-name="Times New Roman" fo:font-size="16pt" fo:font-weight="bold" style:font-name-asian="Times New Roman1" style:font-size-asian="16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language-asian="ru" style:country-asian="RU"/>
    </style:style>
    <style:style style:name="c4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cm" style:line-height-at-least="0.176cm" fo:hyphenation-ladder-count="no-limit"/>
      <style:text-properties fo:font-size="12pt" style:letter-kerning="tru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Новы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2.649cm" fo:margin-top="0cm" fo:margin-bottom="0cm" fo:line-height="15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c5_20_c28" style:display-name="c5 c28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2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.212cm" fo:line-height="0.526cm" fo:text-align="justify" style:justify-single-word="false" fo:orphans="0" fo:widows="0" fo:text-indent="0.706cm" style:auto-text-indent="false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cm" fo:line-height="0.822cm" fo:text-align="center" style:justify-single-word="false" fo:orphans="0" fo:widows="0" fo:background-color="#ffffff">
        <style:background-image/>
      </style:paragraph-properties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212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style:font-name="Times New Roman" fo:font-size="10pt" fo:font-weight="bold" style:font-size-asian="10pt" style:language-asian="ru" style:country-asian="RU" style:font-weight-asian="bold" style:font-size-complex="10pt" style:font-weight-complex="bold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left="0cm" fo:margin-right="0cm" fo:margin-top="0.635cm" fo:margin-bottom="0cm" style:line-height-at-least="0.423cm" fo:text-align="justify" style:justify-single-word="false" fo:orphans="0" fo:widows="0" fo:text-indent="0.706cm" style:auto-text-indent="false" fo:background-color="#ffffff">
        <style:background-image/>
      </style:paragraph-properties>
      <style:text-properties style:font-name="Times New Roman" fo:font-size="8pt" fo:language="en" fo:country="US" style:font-size-asian="8pt" style:language-asian="ru" style:country-asian="RU" style:font-size-complex="8pt"/>
    </style:style>
    <style:style style:name="Колонтитул_20__28_3_29_" style:display-name="Колонтитул (3)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left="0cm" fo:margin-right="0cm" fo:margin-top="0.106cm" fo:margin-bottom="0cm" fo:line-height="0.508cm" fo:text-align="justify" style:justify-single-word="false" fo:orphans="0" fo:widows="0" fo:text-indent="0.706cm" style:auto-text-indent="false" fo:background-color="#ffffff">
        <style:background-image/>
      </style:paragraph-properties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Подпись_20_к_20_таблице_20__28_5_29_" style:display-name="Подпись к таблице (5)" style:family="paragraph" style:parent-style-name="Standard" style:default-outline-level="" style:list-style-name="">
      <style:paragraph-properties fo:margin-left="0cm" fo:margin-right="0cm" fo:margin-top="0cm" fo:margin-bottom="0cm" fo:line-height="0.356cm" fo:orphans="0" fo:widows="0" fo:text-indent="0.917cm" style:auto-text-indent="false" fo:background-color="#ffffff">
        <style:background-image/>
      </style:paragraph-properties>
      <style:text-properties style:font-name="Times New Roman" fo:font-size="8pt" style:font-size-asian="8pt" style:language-asian="ru" style:country-asian="RU" style:font-size-complex="8pt"/>
    </style:style>
    <style:style style:name="Заголовок_20__2116_1_20__28_3_29_" style:display-name="Заголовок №1 (3)" style:family="paragraph" style:parent-style-name="Standard" style:default-outline-level="1">
      <style:paragraph-properties fo:margin-top="0cm" fo:margin-bottom="0cm" fo:line-height="0.448cm" fo:text-align="justify" style:justify-single-word="false" fo:orphans="0" fo:widows="0" fo:background-color="#ffffff">
        <style:background-image/>
      </style:paragraph-properties>
      <style:text-properties style:font-name="Times New Roman" fo:font-size="8pt" style:font-size-asian="8pt" style:language-asian="ru" style:country-asian="RU" style:font-size-complex="8pt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Verdana" fo:font-size="13pt" fo:font-style="italic" style:font-size-asian="13pt" style:language-asian="ru" style:country-asian="RU" style:font-style-asian="italic" style:font-name-complex="Verdana1" style:font-size-complex="13pt" style:font-style-complex="italic"/>
    </style:style>
    <style:style style:name="Подпись_20_к_20_таблице_20__28_3_29_" style:display-name="Подпись к таблице (3)" style:family="paragraph" style:parent-style-name="Standard" style:default-outline-level="" style:list-style-name="">
      <style:paragraph-properties fo:margin-top="0cm" fo:margin-bottom="0cm" fo:line-height="0.49cm" fo:text-align="center" style:justify-single-word="false" fo:orphans="0" fo:widows="0" fo:background-color="#ffffff">
        <style:background-image/>
      </style:paragraph-properties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Подпись_20_к_20_таблице_20__28_6_29_" style:display-name="Подпись к таблице (6)" style:family="paragraph" style:parent-style-name="Standard" style:default-outline-level="" style:list-style-name="">
      <style:paragraph-properties fo:margin-top="0cm" fo:margin-bottom="0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 fo:font-size="8pt" style:font-size-asian="8pt" style:language-asian="ru" style:country-asian="RU" style:font-size-complex="8pt"/>
    </style:style>
    <style:style style:name="Подпись_20_к_20_таблице_20__28_4_29_" style:display-name="Подпись к таблице (4)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0pt" fo:font-weight="bold" style:font-size-asian="10pt" style:language-asian="ru" style:country-asian="RU" style:font-weight-asian="bold" style:font-size-complex="10pt" style:font-weight-complex="bold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cm" fo:margin-bottom="0cm" fo:line-height="0.499cm" fo:orphans="0" fo:widows="0" fo:background-color="#ffffff">
        <style:background-image/>
      </style:paragraph-properties>
      <style:text-properties style:font-name="Impact" fo:font-size="9.5pt" style:font-size-asian="9.5pt" style:language-asian="ru" style:country-asian="RU" style:font-name-complex="Impact1" style:font-size-complex="9.5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cm" fo:margin-bottom="0cm" fo:line-height="0.499cm" fo:orphans="0" fo:widows="0" fo:background-color="#ffffff">
        <style:background-image/>
      </style:paragraph-properties>
      <style:text-properties style:font-name="Arial Narrow" fo:font-size="10pt" style:font-size-asian="10pt" style:language-asian="ru" style:country-asian="RU" style:font-name-complex="Arial Narrow1" style:font-size-complex="10pt"/>
    </style:style>
    <style:style style:name="Основной_20_текст_20__28_9_29_" style:display-name="Основной текст (9)" style:family="paragraph" style:parent-style-name="Standard" style:default-outline-level="" style:list-style-name="">
      <style:paragraph-properties fo:margin-top="0cm" fo:margin-bottom="0cm" fo:line-height="0.499cm" fo:orphans="0" fo:widows="0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000000" style:font-name="Segoe UI" fo:font-size="9pt" style:font-name-asian="Arial Unicode MS1" style:font-size-asian="9pt" style:language-asian="ru" style:country-asian="RU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1" fo:font-size="16pt" fo:font-weight="bold" style:letter-kerning="true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7_20_Знак" style:display-name="Заголовок 7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pt" fo:letter-spacing="-0.018cm" fo:font-weight="bold" style:font-size-asian="11pt" style:font-weight-asian="bold" style:font-name-complex="Times New Roman1" style:font-size-complex="11pt" style:font-weight-complex="bold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size="11pt" fo:letter-spacing="0.035cm" style:font-size-asian="11pt" style:font-name-complex="Times New Roman1" style:font-size-complex="11pt"/>
    </style:style>
    <style:style style:name="c11" style:family="text">
      <style:text-properties style:font-name-complex="Times New Roman1"/>
    </style:style>
    <style:style style:name="c11_20_c21" style:display-name="c11 c21" style:family="text">
      <style:text-properties style:font-name-complex="Times New Roman1"/>
    </style:style>
    <style:style style:name="c11_20_c31" style:display-name="c11 c31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c8" style:family="text">
      <style:text-properties style:font-name-complex="Times New Roman1"/>
    </style:style>
    <style:style style:name="c1" style:family="text">
      <style:text-properties style:font-name-complex="Times New Roman1"/>
    </style:style>
    <style:style style:name="Заголовок_20_8_20_Знак" style:display-name="Заголовок 8 Знак" style:family="text">
      <style:text-properties style:font-name="Calibri" fo:font-size="12pt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Основной_20_текст_20__28_2_29__5f_" style:display-name="Основной текст (2)_" style:family="text">
      <style:text-properties style:font-name="Times New Roman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weight="bold" style:font-weight-asian="bold" style:font-weight-complex="bold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weight="bold" style:font-weight-asian="bold" style:font-name-complex="Times New Roman1" style:font-weight-complex="bold"/>
    </style:style>
    <style:style style:name="Основной_20_текст_20__28_10_29__5f_" style:display-name="Основной текст (10)_" style:family="text" style:parent-style-name="Default_20_Paragraph_20_Font">
      <style:text-properties style:font-name="Times New Roman" fo:font-size="8pt" fo:language="en" fo:country="US" style:font-size-asian="8pt" style:font-size-complex="8pt"/>
    </style:style>
    <style:style style:name="Колонтитул_20__28_3_29__5f_" style:display-name="Колонтитул (3)_" style:family="text" style:parent-style-name="Default_20_Paragraph_20_Font">
      <style:text-properties style:font-name="Times New Roman" fo:font-style="italic" style:font-style-asian="italic" style:font-style-complex="italic"/>
    </style:style>
    <style:style style:name="Колонтитул_20__28_3_29__20__2b__20_11_20_pt" style:display-name="Колонтитул (3) + 11 pt" style:family="text" style:parent-style-name="Колонтитул_20__28_3_29__5f_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tyle="italic" style:font-style-asian="italic" style:font-style-complex="italic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style:font-name="Times New Roman" fo:font-style="italic" style:font-style-asian="italic" style:font-name-complex="Times New Roman1" style:font-style-complex="italic"/>
    </style:style>
    <style:style style:name="Подпись_20_к_20_таблице_20__28_5_29__5f_" style:display-name="Подпись к таблице (5)_" style:family="text" style:parent-style-name="Default_20_Paragraph_20_Font">
      <style:text-properties style:font-name="Times New Roman" fo:font-size="8pt" style:font-size-asian="8pt" style:font-size-complex="8pt"/>
    </style:style>
    <style:style style:name="Основной_20_текст_20__28_2_29__20__2b__20_8_20_pt" style:display-name="Основной текст (2) + 8 pt" style:family="text" style:parent-style-name="Основной_20_текст_20__28_2_29__5f_">
      <style:text-properties style:font-name="Times New Roman" fo:font-size="8pt" style:font-size-asian="8pt" style:font-name-complex="Times New Roman1" style:font-size-complex="8pt"/>
    </style:style>
    <style:style style:name="Основной_20_текст_20__28_2_29__20__2b__20_8_20_pt2" style:display-name="Основной текст (2) + 8 pt2" style:family="text" style:parent-style-name="Основной_20_текст_20__28_2_29__5f_">
      <style:text-properties style:font-name="Times New Roman" fo:font-size="8pt" style:font-size-asian="8pt" style:font-name-complex="Times New Roman1" style:font-size-complex="8pt"/>
    </style:style>
    <style:style style:name="Основной_20_текст_20__28_2_29__20__2b__20_Corbel" style:display-name="Основной текст (2) + Corbel" style:family="text" style:parent-style-name="Основной_20_текст_20__28_2_29__5f_">
      <style:text-properties style:font-name="Corbel" fo:font-size="4pt" fo:letter-spacing="0.035cm" fo:font-weight="bold" style:font-size-asian="4pt" style:font-weight-asian="bold" style:font-name-complex="Corbel1" style:font-size-complex="4pt" style:font-weight-complex="bold"/>
    </style:style>
    <style:style style:name="Основной_20_текст_20__28_2_29__20__2b__20_Corbel1" style:display-name="Основной текст (2) + Corbel1" style:family="text" style:parent-style-name="Основной_20_текст_20__28_2_29__5f_">
      <style:text-properties style:font-name="Corbel" fo:font-size="20pt" fo:font-style="italic" style:font-size-asian="20pt" style:font-style-asian="italic" style:font-name-complex="Corbel1" style:font-size-complex="20pt" style:font-style-complex="italic"/>
    </style:style>
    <style:style style:name="Заголовок_20__2116_1_20__28_3_29__20_Exact" style:display-name="Заголовок №1 (3) Exact" style:family="text" style:parent-style-name="Default_20_Paragraph_20_Font">
      <style:text-properties style:font-name="Times New Roman" fo:font-size="8pt" style:font-size-asian="8pt" style:font-size-complex="8pt"/>
    </style:style>
    <style:style style:name="Заголовок_20__2116_1_20__28_3_29__20_Exact1" style:display-name="Заголовок №1 (3) Exact1" style:family="text" style:parent-style-name="Заголовок_20__2116_1_20__28_3_29__20_Exac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Основной_20_текст_20__28_3_29__20_Exact" style:display-name="Основной текст (3) Exact" style:family="text" style:parent-style-name="Default_20_Paragraph_20_Fon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Основной_20_текст_20__28_3_29__20__2b__20_Не_20_полужирный_20_Exact" style:display-name="Основной текст (3) + Не полужирный Exact" style:family="text" style:parent-style-name="Основной_20_текст_20__28_3_29__5f_">
      <style:text-properties style:font-name="Times New Roman" fo:font-weight="normal" style:font-weight-asian="normal" style:font-weight-complex="normal"/>
    </style:style>
    <style:style style:name="Основной_20_текст_20__28_2_29__20_Exact" style:display-name="Основной текст (2) Exact" style:family="text" style:parent-style-name="Default_20_Paragraph_20_Font">
      <style:text-properties style:font-name="Times New Roman" fo:font-size="11pt" style:text-underline-style="none" style:font-size-asian="11pt" style:font-name-complex="Times New Roman1" style:font-size-complex="11pt"/>
    </style:style>
    <style:style style:name="Основной_20_текст_20__28_2_29__20_Exact1" style:display-name="Основной текст (2) Exact1" style:family="text" style:parent-style-name="Основной_20_текст_20__28_2_29__5f_">
      <style:text-properties style:font-name="Times New Roman" style:text-underline-style="solid" style:text-underline-width="auto" style:text-underline-color="font-color" style:font-name-complex="Times New Roman1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style:font-name="Times New Roman" fo:font-size="10pt" style:font-size-asian="10pt" style:font-name-complex="Times New Roman1" style:font-size-complex="10pt"/>
    </style:style>
    <style:style style:name="Колонтитул_20__28_3_29__20__2b__20_Consolas" style:display-name="Колонтитул (3) + Consolas" style:family="text" style:parent-style-name="Колонтитул_20__28_3_29__5f_">
      <style:text-properties style:font-name="Consolas" fo:font-size="7pt" fo:font-style="normal" style:font-size-asian="7pt" style:font-style-asian="normal" style:font-name-complex="Consolas1" style:font-size-complex="7pt" style:font-style-complex="normal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Verdana" fo:font-size="13pt" fo:font-style="italic" style:font-size-asian="13pt" style:font-style-asian="italic" style:font-name-complex="Verdana1" style:font-size-complex="13pt" style:font-style-complex="italic"/>
    </style:style>
    <style:style style:name="Основной_20_текст_20__28_2_29__20__2b__20_Palatino_20_Linotype" style:display-name="Основной текст (2) + Palatino Linotype" style:family="text" style:parent-style-name="Основной_20_текст_20__28_2_29__5f_">
      <style:text-properties style:font-name="Palatino Linotype" fo:font-size="8.5pt" style:font-size-asian="8.5pt" style:font-name-complex="Palatino Linotype1" style:font-size-complex="8.5pt"/>
    </style:style>
    <style:style style:name="Основной_20_текст_20__28_2_29__20__2b__20_Palatino_20_Linotype3" style:display-name="Основной текст (2) + Palatino Linotype3" style:family="text" style:parent-style-name="Основной_20_текст_20__28_2_29__5f_">
      <style:text-properties style:font-name="Palatino Linotype" fo:font-size="4pt" style:font-size-asian="4pt" style:font-name-complex="Palatino Linotype1" style:font-size-complex="4pt"/>
    </style:style>
    <style:style style:name="Основной_20_текст_20__28_2_29__20__2b__20_4_20_pt" style:display-name="Основной текст (2) + 4 pt" style:family="text" style:parent-style-name="Основной_20_текст_20__28_2_29__5f_">
      <style:text-properties style:font-name="Times New Roman" fo:font-size="4pt" fo:letter-spacing="normal" fo:font-style="italic" style:font-size-asian="4pt" style:font-style-asian="italic" style:font-name-complex="Times New Roman1" style:font-size-complex="4pt" style:font-style-complex="italic"/>
    </style:style>
    <style:style style:name="Основной_20_текст_20__28_2_29__20__2b__20_4_20_pt1" style:display-name="Основной текст (2) + 4 pt1" style:family="text" style:parent-style-name="Основной_20_текст_20__28_2_29__5f_">
      <style:text-properties style:font-name="Times New Roman" fo:font-size="4pt" style:font-size-asian="4pt" style:font-name-complex="Times New Roman1" style:font-size-complex="4pt"/>
    </style:style>
    <style:style style:name="Основной_20_текст_20__28_2_29__20__2b__20_8_20_pt1" style:display-name="Основной текст (2) + 8 pt1" style:family="text" style:parent-style-name="Основной_20_текст_20__28_2_29__5f_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Основной_20_текст_20__28_2_29__20__2b__20_Palatino_20_Linotype2" style:display-name="Основной текст (2) + Palatino Linotype2" style:family="text" style:parent-style-name="Основной_20_текст_20__28_2_29__5f_">
      <style:text-properties style:font-name="Palatino Linotype" fo:font-size="4pt" style:font-size-asian="4pt" style:font-name-complex="Palatino Linotype1" style:font-size-complex="4pt"/>
    </style:style>
    <style:style style:name="Основной_20_текст_20__28_2_29__20__2b__20_Palatino_20_Linotype1" style:display-name="Основной текст (2) + Palatino Linotype1" style:family="text" style:parent-style-name="Основной_20_текст_20__28_2_29__5f_">
      <style:text-properties style:font-name="Palatino Linotype" fo:font-size="4.5pt" style:font-size-asian="4.5pt" style:font-name-complex="Palatino Linotype1" style:font-size-complex="4.5pt"/>
    </style:style>
    <style:style style:name="Подпись_20_к_20_таблице_20__28_3_29__20_Exact" style:display-name="Подпись к таблице (3) Exact" style:family="text" style:parent-style-name="Default_20_Paragraph_20_Font">
      <style:text-properties style:font-name="Times New Roman" fo:font-style="italic" style:font-style-asian="italic" style:font-style-complex="italic"/>
    </style:style>
    <style:style style:name="Подпись_20_к_20_таблице_20__28_3_29__20__2b__20_8_20_pt" style:display-name="Подпись к таблице (3) + 8 pt" style:family="text" style:parent-style-name="Подпись_20_к_20_таблице_20__28_3_29__20_Exac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Подпись_20_к_20_таблице_20__28_6_29__20_Exact" style:display-name="Подпись к таблице (6) Exact" style:family="text" style:parent-style-name="Default_20_Paragraph_20_Font">
      <style:text-properties style:font-name="Times New Roman" fo:font-size="8pt" style:font-size-asian="8pt" style:font-size-complex="8pt"/>
    </style:style>
    <style:style style:name="Подпись_20_к_20_таблице_20__28_4_29__20_Exact" style:display-name="Подпись к таблице (4) Exact" style:family="text" style:parent-style-name="Default_20_Paragraph_20_Font">
      <style:text-properties style:font-name="Times New Roman" fo:font-weight="bold" style:font-weight-asian="bold" style:font-weight-complex="bold"/>
    </style:style>
    <style:style style:name="Основной_20_текст_20__28_11_29__20_Exact" style:display-name="Основной текст (11) Exact" style:family="text" style:parent-style-name="Default_20_Paragraph_20_Font">
      <style:text-properties style:font-name="Impact" fo:font-size="9.5pt" style:font-size-asian="9.5pt" style:font-name-complex="Impact1" style:font-size-complex="9.5pt"/>
    </style:style>
    <style:style style:name="Основной_20_текст_20__28_8_29__20_Exact" style:display-name="Основной текст (8) Exact" style:family="text" style:parent-style-name="Default_20_Paragraph_20_Font">
      <style:text-properties style:font-name="Arial Narrow" style:font-name-complex="Arial Narrow1"/>
    </style:style>
    <style:style style:name="Основной_20_текст_20__28_9_29__20_Exact" style:display-name="Основной текст (9) Exact" style:family="text" style:parent-style-name="Default_20_Paragraph_20_Font">
      <style:text-properties style:font-name="Times New Roman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Arial Unicode MS1" style:font-size-asian="9pt" style:font-name-complex="Segoe UI1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2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1pt" fo:letter-spacing="normal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0%" fo:font-size="8pt" fo:letter-spacing="normal" fo:font-style="normal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)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)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suffix=")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)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Бюджетное общеобразовательное учреждение города Омска </dc:title>
    <meta:initial-creator>user-dns</meta:initial-creator>
    <meta:editing-cycles>152</meta:editing-cycles>
    <meta:creation-date>2016-08-16T12:37:00</meta:creation-date>
    <dc:date>2017-10-13T13:01:56.73</dc:date>
    <meta:editing-duration>PT00H10M47S</meta:editing-duration>
    <meta:generator>OpenOffice.org/3.1$Win32 OpenOffice.org_project/310m9$Build-9396</meta:generator>
    <meta:document-statistic meta:table-count="4" meta:image-count="0" meta:object-count="0" meta:page-count="25" meta:paragraph-count="562" meta:word-count="5144" meta:character-count="40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